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uper Saterday S.V. Candia ‘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7 t/m vrijdag 11 oktober 2024 de volgende vergunningen c.q. ontheffingen zijn verleend:</text:p>
            <text:p text:style-name="common-al"/>
            <text:p text:style-name="tussenkopcur">8 oktober 2024</text:p>
            <text:p text:style-name="tussenkopcur">Evenementen (burg.)</text:p>
            <text:p text:style-name="common-al">S.V. Candia ‘66 = Super Saterday op zaterdag 19 oktober 2024 van 16.00 uur tot 21.00 uur in de kantine en op het terras aan de Grebbeweg 97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734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Super Saterday S.V. Candia ‘66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47</meta:user-defined>
    <meta:user-defined meta:name="OVERHEIDop.GmbID/DC.identifier">gmb-2024-437347</meta:user-defined>
    <meta:user-defined meta:name="OVERHEIDop.versieInformatie"/>
  </office:meta>
</office:document-meta>
</file>