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Herfstactiviteit V.V. Musketiers </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7 t/m vrijdag 11 oktober 2024 de volgende vergunningen c.q. ontheffingen zijn verleend:</text:p>
            <text:p text:style-name="common-al"/>
            <text:p text:style-name="tussenkopcur">8 oktober 2024</text:p>
            <text:p text:style-name="tussenkopcur">Evenementen (burg.)</text:p>
            <text:p text:style-name="common-al">V.V. Musketiers = Herfstactiviteit Jeugd van vrijdag 25 oktober 2024 vanaf 17.00 uur tot zaterdag 26 oktober 2024 tot 12.00 uur in de kantine, op het terras en het sportpark van de voetbalvereniging aan de Sportweg 19 in Elst. (vrijdag tot max. 22.00 uur buiten activiteiten, achtergrond muziek in de kantine tot max. 01.00 uur {zat. 26 okt. ‘24})</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734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4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4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 Herfstactiviteit V.V. Musketiers</meta:user-defined>
    <meta:user-defined meta:name="DCTERMS.W3CDTF/DCTERMS.available">2024-10-16</meta:user-defined>
    <meta:user-defined meta:name="DCTERMS.W3CDTF/OVERHEIDop.jaargang">2024</meta:user-defined>
    <meta:user-defined meta:name="OVERHEIDop.publicationIssue">437346</meta:user-defined>
    <meta:user-defined meta:name="OVERHEIDop.GmbID/DC.identifier">gmb-2024-437346</meta:user-defined>
    <meta:user-defined meta:name="OVERHEIDop.versieInformatie"/>
  </office:meta>
</office:document-meta>
</file>