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rotonde Lange Bunder- Thoornseweg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957</text:p>
            <text:p text:style-name="common-al">
            <text:span text:style-name="nadrukvet">Locatie:</text:span> rotonde Lange Bunder- Thoornseweg te Bavel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</text:span>vrijdag 18 oktober 2024 19:00 uur tot en met maandag 21 oktober 2024 05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3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957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rotonde Lange Bunder- Thoornseweg te Bav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43</meta:user-defined>
    <meta:user-defined meta:name="OVERHEIDop.GmbID/DC.identifier">gmb-2024-437343</meta:user-defined>
    <meta:user-defined meta:name="OVERHEIDop.versieInformatie"/>
  </office:meta>
</office:document-meta>
</file>