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tikstoftank aan Talhoutweg 19, 8171MB Vaassen (10979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stikstoftank aan Talhoutweg 19, 8171MB Vaassen. </text:p>
            <text:p text:style-name="common-al">Datum aanvraag:  14-10-2024</text:p>
            <text:p text:style-name="common-al">Zaaknummer : 10979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73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05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tikstoftank aan Talhoutweg 19, 8171MB Vaassen (1097901)</meta:user-defined>
    <meta:user-defined meta:name="DCTERMS.W3CDTF/DCTERMS.available">2024-10-16</meta:user-defined>
    <meta:user-defined meta:name="DCTERMS.W3CDTF/OVERHEIDop.jaargang">2024</meta:user-defined>
    <meta:user-defined meta:name="OVERHEIDop.publicationIssue">437331</meta:user-defined>
    <meta:user-defined meta:name="OVERHEIDop.GmbID/DC.identifier">gmb-2024-437331</meta:user-defined>
    <meta:user-defined meta:name="OVERHEIDop.versieInformatie"/>
  </office:meta>
</office:document-meta>
</file>