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meerlaan 12, 1287 ET Schoorl, het, na sloop, bouwen van een bijgebouw, datum ontvangst 8 oktober 2024 (Z2024-00006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732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2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2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6027</meta:user-defined>
    <meta:user-defined meta:name="DCTERMS.abstract">Smeerlaan 12, 1287 ET Schoorl, het, na sloop, bouwen van een bijgebouw, datum ontvangst 8 oktober 2024 (Z2024-00006027)</meta:user-defined>
    <dc:language>nl</dc:language>
    <meta:user-defined meta:name="OVERHEIDop.locatietype/OVERHEIDop.gebiedsmarkering">Vlak</meta:user-defined>
    <meta:user-defined meta:name="DC.title">Gemeente Bergen, ontvangen aanvraag omgevingsvergunning, Smeerlaan 12, 1287 ET Schoorl, het, na sloop, bouwen van een bijgebouw, datum ontvangst 8 oktober 2024 (Z2024-00006027)</meta:user-defined>
    <meta:user-defined meta:name="DCTERMS.W3CDTF/DCTERMS.available">2024-10-16</meta:user-defined>
    <meta:user-defined meta:name="DCTERMS.W3CDTF/OVERHEIDop.jaargang">2024</meta:user-defined>
    <meta:user-defined meta:name="OVERHEIDop.publicationIssue">437329</meta:user-defined>
    <meta:user-defined meta:name="OVERHEIDop.GmbID/DC.identifier">gmb-2024-437329</meta:user-defined>
    <meta:user-defined meta:name="OVERHEIDop.versieInformatie"/>
  </office:meta>
</office:document-meta>
</file>