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erkenbomen, 1 reuzenzilverspar en 1 lariksaan Norelbosweg 7, 8161AS Epe (1075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berkenbomen, 1 reuzenzilverspar en 1 lariks aan Norelbosweg 7, 8161AS Epe.Datum besluit:  14-10-2024Zaaknummer:  107587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732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2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2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802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berkenbomen, 1 reuzenzilverspar en 1 lariksaan Norelbosweg 7, 8161AS Epe (1075879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23</meta:user-defined>
    <meta:user-defined meta:name="OVERHEIDop.GmbID/DC.identifier">gmb-2024-437323</meta:user-defined>
    <meta:user-defined meta:name="OVERHEIDop.versieInformatie"/>
  </office:meta>
</office:document-meta>
</file>