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 voor het brandveilig gebruik van het ziekenhuis op het perceel Maatweg 3, 3813 T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 besluit voor het brandveilig gebruik van het ziekenhuis op het perceel Maatweg 3, 3813 TZ Amersfoort</text:span>
          </text:p>
            <text:p text:style-name="common-al">De Gemeente Amersfoort heeft op 14-10-2024  een ontwerp besluit  voor het brandveilig gebruik van het ziekenhuis op het perceel Maatweg 3, 3813 TZ Amersfoort, met kenmerk CLZ-00004120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3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4120</meta:user-defined>
    <meta:user-defined meta:name="DCTERMS.abstract">ontwerp besluit  voor het brandveilig gebruik</meta:user-defined>
    <dc:language>nl</dc:language>
    <meta:user-defined meta:name="OVERHEIDop.locatietype/OVERHEIDop.gebiedsmarkering">Punt</meta:user-defined>
    <meta:user-defined meta:name="DC.title">ontwerp besluit  voor het brandveilig gebruik van het ziekenhuis op het perceel Maatweg 3, 3813 TZ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19</meta:user-defined>
    <meta:user-defined meta:name="OVERHEIDop.GmbID/DC.identifier">gmb-2024-437319</meta:user-defined>
    <meta:user-defined meta:name="OVERHEIDop.versieInformatie"/>
  </office:meta>
</office:document-meta>
</file>