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coniferenaan Dellenweg 16, 8161AK Epe (1069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coniferen aan Dellenweg 16, 8161AK Epe.Datum besluit:  14-10-2024Zaaknummer:  106987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3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99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6 coniferenaan Dellenweg 16, 8161AK Epe (1069873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17</meta:user-defined>
    <meta:user-defined meta:name="OVERHEIDop.GmbID/DC.identifier">gmb-2024-437317</meta:user-defined>
    <meta:user-defined meta:name="OVERHEIDop.versieInformatie"/>
  </office:meta>
</office:document-meta>
</file>