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houten dakkapel aan de voorzijde door een kunststof dakkapel met dezelfde afmetingen, Schoenerkade 7, 2725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0-2024 een besluit verzonden op de aanvraag met zaaknummer 2024-081546 voor het vervangen van de bestaande houten dakkapel aan de voorzijde door een kunststof dakkapel met dezelfde afmetingen op locatie Schoenerkade 7, 2725E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3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546</meta:user-defined>
    <meta:user-defined meta:name="DCTERMS.abstract">het vervangen van de bestaande houten dakkapel aan de voorzijde door een kunststof dakkapel met dezelfde afmet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bestaande houten dakkapel aan de voorzijde door een kunststof dakkapel met dezelfde afmetingen, Schoenerkade 7, 2725EV Zoeter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14</meta:user-defined>
    <meta:user-defined meta:name="OVERHEIDop.GmbID/DC.identifier">gmb-2024-437314</meta:user-defined>
    <meta:user-defined meta:name="OVERHEIDop.versieInformatie"/>
  </office:meta>
</office:document-meta>
</file>