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1 bomenverspreid op het perceelHanendorperweg 512, 8166JJ Emst (10575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31 bomen verspreid op het perceel Hanendorperweg 512, 8166JJ Emst.Datum besluit:  14-10-2024Zaaknummer:  1057594</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731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1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1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7961</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kappen van 31 bomenverspreid op het perceelHanendorperweg 512, 8166JJ Emst (1057594)</meta:user-defined>
    <meta:user-defined meta:name="DCTERMS.W3CDTF/DCTERMS.available">2024-10-16</meta:user-defined>
    <meta:user-defined meta:name="DCTERMS.W3CDTF/OVERHEIDop.jaargang">2024</meta:user-defined>
    <meta:user-defined meta:name="OVERHEIDop.publicationIssue">437313</meta:user-defined>
    <meta:user-defined meta:name="OVERHEIDop.GmbID/DC.identifier">gmb-2024-437313</meta:user-defined>
    <meta:user-defined meta:name="OVERHEIDop.versieInformatie"/>
  </office:meta>
</office:document-meta>
</file>