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istributiegebouw met een extra reinwaterreservoir aan Wilhelminalaan 200 W Beuningen Gld met zaaknummer: W.Z22.107407.01</text:p>
      <text:section text:name="zakelijke-mededeling_id1-3-2" text:style-name="zakelijke-mededeling">
        <text:section text:name="zakelijke-mededeling-tekst_id1-3-2-1" text:style-name="zakelijke-mededeling-tekst">
          <text:section text:name="tekst_id1-3-2-1-1" text:style-name="tekst">
            <text:p text:style-name="common-al">Gemeente Beuningen heeft een omgevingsvergunning verleend.</text:p>
            <text:p text:style-name="common-al">Gemeente Beuningen geeft hiermee toestemming voor het bouwen van een distributiegebouw met een extra reinwaterreservoir aan Wilhelminalaan 200 W Beuningen Gld. De vergunning is bekend onder zaaknummer W.Z22.107407.01.</text:p>
            <text:p text:style-name="tussenkopcur">Waarom publiceert gemeente Beuningen dit bericht?</text:p>
            <text:p text:style-name="common-al">Met dit bericht laat gemeente Beunin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Beunin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9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7407.01.</text:p>
            <text:p text:style-name="tussenkopcur">Bent u het niet eens met ons besluit?</text:p>
            <text:p text:style-name="common-al">U kunt rechtbank Gelderland laten weten dat u het niet eens bent met het besluit. Dit heet in beroep gaan. U kunt in beroep gaan binnen zes weken die ingaan vanaf 30 jan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7407.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73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distributiegebouw met een extra reinwaterreservoir aan Wilhelminalaan 200 W Beuningen Gld met zaaknummer: W.Z22.107407.01</meta:user-defined>
    <meta:user-defined meta:name="OVERHEIDop.datumEindeReactietermijn">2024-03-11</meta:user-defined>
    <meta:user-defined meta:name="OVERHEIDop.terinzageleggingBG">https://www.odregionijmegen.nl/vergunningenpagina/W.Z22.107407.01</meta:user-defined>
    <meta:user-defined meta:name="DCTERMS.W3CDTF/DCTERMS.available">2024-01-26</meta:user-defined>
    <meta:user-defined meta:name="DCTERMS.W3CDTF/OVERHEIDop.jaargang">2024</meta:user-defined>
    <meta:user-defined meta:name="OVERHEIDop.publicationIssue">43731</meta:user-defined>
    <meta:user-defined meta:name="OVERHEIDop.GmbID/DC.identifier">gmb-2024-43731</meta:user-defined>
    <meta:user-defined meta:name="OVERHEIDop.versieInformatie"/>
  </office:meta>
</office:document-meta>
</file>