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em Dresdenstraat 25, 3816 B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woonwagen op het perceel Sem Dresdenstraat 25, 3816 BZ Amersfoort</text:span>
          </text:p>
            <text:p text:style-name="common-al">De vergunning is aangevraagd voor het bouwen van een woonwagen op het perceel Sem Dresdenstraat 25, 3816 BZ Amersfoort, met kenmerk CLZ-0001610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730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0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0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104</meta:user-defined>
    <dc:language>nl</dc:language>
    <meta:user-defined meta:name="OVERHEIDop.locatietype/OVERHEIDop.gebiedsmarkering">Punt</meta:user-defined>
    <meta:user-defined meta:name="DC.title">Amersfoort - Publicatie beslistermijn verlengen Sem Dresdenstraat 25, 3816 BZ Amersfoor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308</meta:user-defined>
    <meta:user-defined meta:name="OVERHEIDop.GmbID/DC.identifier">gmb-2024-437308</meta:user-defined>
    <meta:user-defined meta:name="OVERHEIDop.versieInformatie"/>
  </office:meta>
</office:document-meta>
</file>