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186, 2741J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december 2023 een aanvraag om een omgevingsvergunning ontvangen. Het gaat over het vervangen en vergroten van de bestaande dakkapel op het voordakvlak op de locatie Zuidkade 186, 2741JS Waddinxveen. De aanvraag is geregistreerd onder kenmerk 2023-000202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8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kade 186, 2741JS Waddinxveen</meta:user-defined>
    <meta:user-defined meta:name="DCTERMS.W3CDTF/DCTERMS.available">2024-01-02</meta:user-defined>
    <meta:user-defined meta:name="DCTERMS.W3CDTF/OVERHEIDop.jaargang">2024</meta:user-defined>
    <meta:user-defined meta:name="OVERHEIDop.publicationIssue">4373</meta:user-defined>
    <meta:user-defined meta:name="OVERHEIDop.GmbID/DC.identifier">gmb-2024-4373</meta:user-defined>
    <meta:user-defined meta:name="OVERHEIDop.versieInformatie"/>
  </office:meta>
</office:document-meta>
</file>