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 en 1 inlandse eikop het perceel op de hoek van Centrumweg en Park Wissel te Epe, kadastraal bekend Gemeente Epe en Oene, Sectie T, Nummer 3537(1048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en 1 inlandse eik op het perceel op de hoek van Centrumweg en Park Wissel in Epe, kadastraal bekend Gemeente Epe en Oene, sectie T, nummer 3537.Datum besluit:  14-10-2024Zaaknummer:  1048687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2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9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berk en 1 inlandse eikop het perceel op de hoek van Centrumweg en Park Wissel te Epe, kadastraal bekend Gemeente Epe en Oene, Sectie T, Nummer 3537(1048687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294</meta:user-defined>
    <meta:user-defined meta:name="OVERHEIDop.GmbID/DC.identifier">gmb-2024-437294</meta:user-defined>
    <meta:user-defined meta:name="OVERHEIDop.versieInformatie"/>
  </office:meta>
</office:document-meta>
</file>