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Philipsweg ong.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10-2024 een besluit genomen op de aanvraag voor een omgevingsvergunning met zaaknummer <text:span text:style-name="nadrukvet">8819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Philipsweg ong. Maarheeze</text:p>
              </text:list-item>
            </text:list>
            <text:p text:style-name="common-al">en heeft de omschrijving "het plaatsen van een tijdelijke noodstroomaggregaat op perceel MHZ00-B-1120". De vergunning is geweigerd omdat voor deze activiteit geen omgevingsvergunning nodig is.</text:p>
            <text:p text:style-name="common-al">Het besluit betreft het volgende onderdeel: Bouwactiviteit (technisch).</text:p>
            <text:p text:style-name="common-al">Indien u belanghebbende bent kunt u bezwaar maken tegen dit besluit.</text:p>
            <text:p text:style-name="common-al">De termijn voor het indienen van een bezwaar start op 5 oktober 2024 en duurt 6 weken, tot 16 november 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728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198</meta:user-defined>
    <meta:user-defined meta:name="DCTERMS.abstract">Tijdelijk pl. van een aggregaat voor apparatuur van KPN tot de def. energie-aansluiting gerealiseerd is Philipsweg ong. Maarheeze - DSO 20240710015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Philipsweg ong. Maarheez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284</meta:user-defined>
    <meta:user-defined meta:name="OVERHEIDop.GmbID/DC.identifier">gmb-2024-437284</meta:user-defined>
    <meta:user-defined meta:name="OVERHEIDop.versieInformatie"/>
  </office:meta>
</office:document-meta>
</file>