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rstraat 2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de bouw van twee grondgebonden woningen ter plaatse van de Roerstraat 28-30 hebben verleend. De locatie waar het om gaat bevindt zich aan de Roerstraat nummer 28 en 30. Het bestaande bedrijfsgebouw en de bijbehorende bijgebouwen op het achtererf op nummer 28 worden hiervoor gesloopt.</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Roerstraat 28-30 is ingediend vóór 1 januari 2024 en zal onder het oude recht worden afgehandeld.</text:span>
          </text:p>
            <text:p text:style-name="common-al">
            <text:span text:style-name="nadrukvet">Ter inzage</text:span>
          </text:p>
            <text:p text:style-name="common-al">Het ontwerpbesluit tot het verlenen van een omgevingsvergunning, de ontwerpverklaring van geen </text:p>
            <text:p text:style-name="common-al">bedenkingen van de raad en de bijbehorende stukken hebben van 2 mei 2024 tot en met 12 juni 2024 ter inzage gelegen. Er is 1 zienswijze ingediend. Die is betrokken bij de afgifte van de verklaring van geen bedenkingen door de gemeenteraad op 17 september 2024 en heeft niet geleid tot aanpassingen.</text:p>
            <text:p text:style-name="common-al">Het besluit ligt met bijbehorende stukken vanaf 18 oktober 2024 voor een periode van 6 weken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text:p>
            <text:p text:style-name="common-al">(identificatienummer van het plan is NL.IMRO.0307.OV00116-0301). Wanneer u naar <text:a xlink:href="http://www.ruimtelijkeplannen.nl" xlink:type="simple">www.ruimtelijkeplannen.nl</text:a>  gaat krijgt u de optie om naar het Omgevingsloket te gaan of om toch door te gaan naar ruimtelijkeplannen.nl. Op beide websites kunt u het besluit vinden. De bijlagen bij de omgevingsvergunning zijn te vinden via de publicatie in het Gemeenteblad (ga op Ruimtelijkeplannen naar ‘Documenten’ en vervolgens naar ‘Bekendmakingen’. Op het Omgevingsloket gaat u naar ‘Overzicht’ en vervolgens naar ‘Bekendmakingen’). In de publicatie kunt u aan de linkerzijde klikken op ‘Bekijk documenten’.</text:p>
            <text:p text:style-name="common-al">
            <text:span text:style-name="nadrukvet">Beroep</text:span>
          </text:p>
            <text:p text:style-name="common-al">Belanghebbenden kunnen een gemotiveerd beroepschrift indienen over de verleende omgevingsvergunning. Een beroepschrift indienen kan gedurende de beroepstermijn vanaf vrijdag 18 oktober 2024 tot en met donderdag 28 november 2024,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
            <text:span text:style-name="nadrukvet">Inwerkingtreding</text:span>
          </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op bovenstaand adres.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2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6-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Roerstraat 28-30</meta:user-defined>
    <meta:user-defined meta:name="OVERHEIDop.datumEindeReactietermijn">2024-11-28</meta:user-defined>
    <meta:user-defined meta:name="OVERHEIDop.TilID/OVERHEIDop.terinzageleggingOP">til-2024-30994</meta:user-defined>
    <meta:user-defined meta:name="DCTERMS.W3CDTF/DCTERMS.available">2024-10-16</meta:user-defined>
    <meta:user-defined meta:name="DCTERMS.W3CDTF/OVERHEIDop.jaargang">2024</meta:user-defined>
    <meta:user-defined meta:name="OVERHEIDop.publicationIssue">437281</meta:user-defined>
    <meta:user-defined meta:name="OVERHEIDop.GmbID/DC.identifier">gmb-2024-437281</meta:user-defined>
    <meta:user-defined meta:name="OVERHEIDop.versieInformatie"/>
  </office:meta>
</office:document-meta>
</file>