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mmissies Algemeen Bestuurlijke Zaken en Middelen, Maatschappelijke Dienstverlening en Grondgebied vergaderen gezamenlijk op dinsdag 22 oktober 2024 om 19.30 uur in de raadzaal van het gemeentehuis in Rijssen. </text:p>
            <text:p text:style-name="al"/>
            <text:p text:style-name="al">Op de agenda staat: </text:p>
            <text:p text:style-name="al">• Raadsvoorstel Vaststelling Programmabegroting 2025 </text:p>
            <text:p text:style-name="al"/>
            <text:p text:style-name="al">De agenda met de achterliggende stukken kunt u inzien op raad.rijssen-holten.nl/vergaderingen. Informatie over inspreken tijdens vergaderingen of het spreken van een raadsfractie vindt u op www.rijssen-holten.nl/gemeentera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2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024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78</meta:user-defined>
    <meta:user-defined meta:name="OVERHEIDop.GmbID/DC.identifier">gmb-2024-437278</meta:user-defined>
    <meta:user-defined meta:name="OVERHEIDop.versieInformatie"/>
  </office:meta>
</office:document-meta>
</file>