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Rode Dorp fase 3 aan Marisstra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10-2024 een aanvraag voor een omgevingsvergunning ontvangen. De vergunning is aangevraagd voor het renoveren van het Rode Dorp fase 3 aan Marisstraa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727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902</meta:user-defined>
    <meta:user-defined meta:name="DCTERMS.abstract">het renoveren van het Dorp fase 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noveren van het Rode Dorp fase 3 aan Marisstraat Baa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76</meta:user-defined>
    <meta:user-defined meta:name="OVERHEIDop.GmbID/DC.identifier">gmb-2024-437276</meta:user-defined>
    <meta:user-defined meta:name="OVERHEIDop.versieInformatie"/>
  </office:meta>
</office:document-meta>
</file>