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en en kavels Opbro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innenkort gaan er weer woningen en kavels in het Opbroek in de verkoop. Het gaat om sociale tussenwoningen in 2 prijsklassen. En er komen kavels vrij voor 2 onder 1 kapwoningen en voor vrijstaande woningen. </text:p>
            <text:p text:style-name="al"/>
            <text:p text:style-name="al">
            <text:span text:style-name="nadrukvet">Houd onze website in de gaten </text:span>
          </text:p>
            <text:p text:style-name="al">Vanaf 31 oktober 2024 is er meer informatie beschikbaar via onze website www.rijssen-holten.nl/opbroe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2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/2024</meta:user-defined>
    <dc:language>nl</dc:language>
    <meta:user-defined meta:name="OVERHEIDop.locatietype/OVERHEIDop.gebiedsmarkering">Gemeente</meta:user-defined>
    <meta:user-defined meta:name="DC.title">Woningen en kavels Opbr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71</meta:user-defined>
    <meta:user-defined meta:name="OVERHEIDop.GmbID/DC.identifier">gmb-2024-437271</meta:user-defined>
    <meta:user-defined meta:name="OVERHEIDop.versieInformatie"/>
  </office:meta>
</office:document-meta>
</file>