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bullet style:num-suffix="" text:bullet-char="​" text:level="1">
        <style:list-level-properties text:min-label-width="10mm"/>
      </text:list-level-style-bullet>
    </text:list-style>
    <text:list-style style:name="id1-3-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Ruiling van perceel gemeentegrond ten behoeve van herbouw 5 levensloopbestendige sociale huurwoningen in het plan ‘Vogelenzangstraat 44-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 </text:span>
          </text:p>
            <text:p text:style-name="common-al">
            <text:span text:style-name="nadrukcur">Locatie: </text:span>
          </text:p>
            <text:p text:style-name="common-al">Vogelenzangstraat 44-50 te Eibergen.</text:p>
            <text:p text:style-name="common-al">
            <text:span text:style-name="nadrukcur">Kadastraal percelen aangeduid als gemeente Eibergen:</text:span>
          </text:p>
            <text:list text:style-name="id1-3-2-1-1-5">
              <text:list-item text:style-override="id1-3-2-1-1-5-1">
                <text:number>a.</text:number>
                <text:p text:style-name="al">De exploitant brengt in aan de gemeente, die verkrijgt van de exploitant:</text:p>
              </text:list-item>
              <text:list-item text:style-override="id1-3-2-1-1-5-2">
                <text:number/>
                <text:p text:style-name="al">Een perceel grond, gelegen nabij de woningen aan de Vogelenzangstraat 44-50 te Eibergen, (noordzijde) uitmakende een op het terrein kennelijk aangeduid gedeelte, groot ongeveer één are en vierenvijftig centiare (154 m2) of ter zodanige grootte als na kadastrale inmeting zal blijken, van het perceel kadastraal bekend gemeente Eibergen, sectie G nummer 1540.</text:p>
              </text:list-item>
            </text:list>
            <text:list text:style-name="id1-3-2-1-1-6">
              <text:list-item text:style-override="id1-3-2-1-1-6-1">
                <text:number>b.</text:number>
                <text:p text:style-name="al">De gemeente brengt in aan de exploitant, die verkrijgt van de gemeente:</text:p>
              </text:list-item>
              <text:list-item text:style-override="id1-3-2-1-1-6-2">
                <text:number/>
                <text:p text:style-name="al">Een perceeltje grond, gelegen nabij de woningen aan de Vogelenzangstraat 44-50 te Eibergen, (zuidzijde), uitmakende een op het terrein kennelijk aangeduid gedeelte, groot ongeveer één are en drieëntwintig centiare (123 m2) of ter zodanige grootte als na kadastrale inmeting zal blijken, van het perceel kadastraal bekend gemeente Eibergen, sectie G nummer 1975.</text:p>
              </text:list-item>
            </text:list>
            <text:p text:style-name="common-al">
            <text:span text:style-name="nadrukcur">Voornemen aangaan ruil- en realiseringsovereenkomst </text:span>
          </text:p>
            <text:p text:style-name="common-al">De gemeente Berkelland is voornemens om een ruilingsovereenkomst te sluiten met ProWonen (KvK-nummer 41041780) over de ruiling van bovenvermelde percelen (gemeente)gronden in Eibergen. Dit ten behoeve van de sloop van 4 woningen en het herbouwen van 5 levensloopbestendige sociale huurwoningen aan de Vogelenzangstraat 44-50. De ruilingsovereenkomst is onlosmakelijk onderdeel van de realiseringsovereenkomst voor het plan. </text:p>
            <text:p text:style-name="common-al">
            <text:span text:style-name="nadrukcur">Toelichting</text:span>
          </text:p>
            <text:p text:style-name="common-al">De door de gemeente, door middel van ruil, over te dragen groenstrook (154 vierkante meter) nabij Vogelenzangstraat 44-50 is noodzakelijk voor een integrale planvorming. De exploitant heeft al een grondpositie in het gebied en door middel van het verwerven van de groenstrook kunnen er vijf in plaats van vier sociale huurwoningen gesitueerd worden, hetgeen past binnen het volkshuisvestingsbeleid van de gemeente.</text:p>
            <text:p text:style-name="common-al">Alleen ProWonen is bij de gemeente bekend als serieuze gegadigde voor deze grondpositie. Mede gezien de gesloten prestatieafspraken tussen ProWonen en de gemeente. De gemeente is niet bekend met andere partijen die op een vergelijkbare wijze kunnen bijdragen aan de gewenste woningbouwontwikkeling. Hierdoor is een openbare selectieprocedure omtrent de ruiling van de gemeentelijke percelen niet noodzakelijk. </text:p>
            <text:p text:style-name="common-al">
            <text:span text:style-name="nadrukcur">Vervaltermijn </text:span>
          </text:p>
            <text:p text:style-name="common-al">De gemeente Berkelland zal na verloop van 20 kalenderdagen na de datum van publicatie van dit voornemen op officiëlebekendmakingen.nl de ruil- en realiseringsovereenkomst aangaan, tenzij voordien door derden met een rechtens te honoreren belang een kort geding tegen dit voornemen aanhangig wordt gemaakt bij de voorzieningenrechter van de rechtbank Gelderland. Bij gebreke van het tijdig aanhangig maken van een kort geding binnen voornoemde termijn, vervalt het recht om in rechte op te komen tegen de voorgenomen uitgifte en/of daarop enige vordering tot schadevergoeding of welke andere aanspraak dan ook te baseren, althans heeft u uw rechten daarop verwerkt. </text:p>
            <text:p text:style-name="last-al">Met deze publicatie geeft de gemeente Berkelland uitvoering aan het arrest van de Hoge Raad van 26 november 2021 (ECLI:NL:HR:2021:1778).Voor eventuele vragen en/of nadere inlichtingen met betrekking tot deze publicatie kunt u contact opnemen met Marcel Wildenbeest of Raymond Luttikholt via 0545-2502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727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7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7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Ruiling van perceel gemeentegrond ten behoeve van herbouw 5 levensloopbestendige sociale huurwoningen in het plan ‘Vogelenzangstraat 44-50’</meta:user-defined>
    <meta:user-defined meta:name="DCTERMS.W3CDTF/DCTERMS.available">2024-10-18</meta:user-defined>
    <meta:user-defined meta:name="DCTERMS.W3CDTF/OVERHEIDop.jaargang">2024</meta:user-defined>
    <meta:user-defined meta:name="OVERHEIDop.publicationIssue">437270</meta:user-defined>
    <meta:user-defined meta:name="OVERHEIDop.GmbID/DC.identifier">gmb-2024-437270</meta:user-defined>
    <meta:user-defined meta:name="OVERHEIDop.versieInformatie"/>
  </office:meta>
</office:document-meta>
</file>