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na afloop van de wedstrijden heren 1/dames 1 op 24 november 2024, Jan Tooroplaan 46, 1182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is een melding incidentele festiviteit ontvangen voor de locatie Jan Tooroplaan 46, 1182AE Amstelveen. De melding is geregistreerd onder zaaknummer Z2024-00004439. De melding betreft Hockeyfeest na afloop van de wedstrijden heren 1/dames 1 op 24 nov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4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726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6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6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4439</meta:user-defined>
    <meta:user-defined meta:name="DCTERMS.abstract">Betreft: melding op locatie Jan Tooroplaan 46, 1182AE Amstelveen</meta:user-defined>
    <dc:language>nl</dc:language>
    <meta:user-defined meta:name="OVERHEIDop.locatietype/OVERHEIDop.gebiedsmarkering">Punt</meta:user-defined>
    <meta:user-defined meta:name="DC.title">Melding Hockeyfeest na afloop van de wedstrijden heren 1/dames 1 op 24 november 2024, Jan Tooroplaan 46, 1182AE Amstelve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269</meta:user-defined>
    <meta:user-defined meta:name="OVERHEIDop.GmbID/DC.identifier">gmb-2024-437269</meta:user-defined>
    <meta:user-defined meta:name="OVERHEIDop.versieInformatie"/>
  </office:meta>
</office:document-meta>
</file>