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k criminaliteit buit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Uit onderzoek blijkt dat 1 op 4 mensen wel eens een signaal heeft gemerkt van (drugs)criminaliteit. Maar dit niet altijd melden. Toch is dat juist heel belangrijk. </text:p>
            <text:p text:style-name="al"/>
            <text:p text:style-name="al">
            <text:span text:style-name="nadrukvet">Veelvoorkomende signalen </text:span>
          </text:p>
            <text:p text:style-name="al">Bijvoorbeeld activiteiten op vreemde tijden, onbekende voertuigen, afgeschermde deuren of ramen en camera’s of beveiliging. </text:p>
            <text:p text:style-name="al"/>
            <text:p text:style-name="al">
            <text:span text:style-name="nadrukvet">Buitengebied Rijssen-Holten </text:span>
          </text:p>
            <text:p text:style-name="al">Wij werken aan een veilig buitengebied en willen zo veel mogelijk zicht krijgen op onveilige situaties. Hierbij werken we samen met omliggende plattelandsgemeenten. </text:p>
            <text:p text:style-name="al"/>
            <text:p text:style-name="al">
            <text:span text:style-name="nadrukvet">Help ons uw buurt veilig te houden </text:span>
          </text:p>
            <text:p text:style-name="al">Geef signalen door via 0900 8844. Of bij Meld Misdaad Anoniem via 0800 7000 of www.meldmisdaadanoniem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26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2/2024</meta:user-defined>
    <dc:language>nl</dc:language>
    <meta:user-defined meta:name="OVERHEIDop.locatietype/OVERHEIDop.gebiedsmarkering">Gemeente</meta:user-defined>
    <meta:user-defined meta:name="DC.title">Aanpak criminaliteit buitengebie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65</meta:user-defined>
    <meta:user-defined meta:name="OVERHEIDop.GmbID/DC.identifier">gmb-2024-437265</meta:user-defined>
    <meta:user-defined meta:name="OVERHEIDop.versieInformatie"/>
  </office:meta>
</office:document-meta>
</file>