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OMGEVINGSPLAN – OP DE HOEK MAARTEN TROMPSTRAAT/ ESSCHESTRAAT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Op de hoek Maarten Trompstraat/ Esschestraat Vught, plaatsen speelvoorziening (pannakooi), Z24-282973</text:p>
            <text:p text:style-name="common-al"/>
            <text:p text:style-name="common-al">De vergunning is verzonden op 14 okto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726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6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6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VUGHT – VERLEENDE OMGEVINGSVERGUNNING BOUWEN OMGEVINGSPLAN – OP DE HOEK MAARTEN TROMPSTRAAT/ ESSCHESTRAAT VUGHT</meta:user-defined>
    <meta:user-defined meta:name="DCTERMS.W3CDTF/DCTERMS.available">2024-10-23</meta:user-defined>
    <meta:user-defined meta:name="DCTERMS.W3CDTF/OVERHEIDop.jaargang">2024</meta:user-defined>
    <meta:user-defined meta:name="OVERHEIDop.publicationIssue">437263</meta:user-defined>
    <meta:user-defined meta:name="OVERHEIDop.GmbID/DC.identifier">gmb-2024-437263</meta:user-defined>
    <meta:user-defined meta:name="OVERHEIDop.versieInformatie"/>
  </office:meta>
</office:document-meta>
</file>