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drage kindpakket en bijdrage maatschappelijke participatie</text:p>
      <text:section text:name="regeling_id1-3-2" text:style-name="regeling">
        <text:section text:name="aanhef_id1-3-2-1" text:style-name="aanhef">
          <text:section text:name="preambule_id1-3-2-1-1" text:style-name="preambule">
            <text:p text:style-name="al"/>
            <text:p text:style-name="al">De gemeente Rijssen-Holten heeft verschillende regelingen voor inwoners met een laag inkomen. Heeft u moeite met het betalen van de kosten voor bijvoorbeeld sport of muziekles voor u of uw kind(eren)? Dan kunt u misschien een bijdrage van ons krijgen. </text:p>
            <text:p text:style-name="al"/>
            <text:p text:style-name="al">
            <text:span text:style-name="nadrukvet">Bijdrage kindpakket </text:span>
          </text:p>
            <text:p text:style-name="al">Het kindpakket is bedoeld voor kosten die te maken hebben met schoolactiviteiten, sport, cultuur en vorming van uw kind(eren). Bijvoorbeeld contributies voor sportactiviteiten, kosten voor internetgebruik of een telefoon. Maar ook het bezoeken van een museum of het volgen van muzieklessen. De bijdrage is € 400,- per kind en per kalenderjaar. Het kindpakket is voor kinderen van 0 tot en met 17 jaar. </text:p>
            <text:p text:style-name="al"/>
            <text:p text:style-name="al">
            <text:span text:style-name="nadrukvet">Bijdrage maatschappelijke participatie </text:span>
          </text:p>
            <text:p text:style-name="al">De bijdrage maatschappelijke participatie is bedoeld voor kosten die te maken hebben met sport, cultuur en vorming. Bijvoorbeeld contributies voor sportactiviteiten, kosten voor internetgebruik of een telefoon. Maar ook een krantenabonnement of muzieklessen. De bijdrage is € 150,- per persoon per kalenderjaar. U kunt de bijdrage aanvragen voor uzelf en uw partner. </text:p>
            <text:p text:style-name="al"/>
            <text:p text:style-name="al">
            <text:span text:style-name="nadrukvet">U kunt de bijdrage aanvragen tot 30 november 2024 via het online formulier </text:span>
          </text:p>
            <text:p text:style-name="al">Ga voor het aanvragen van de bijdrage en de voorwaarden naar www.rijssen-holten.nl/bijdrageregel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2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2/2024</meta:user-defined>
    <dc:language>nl</dc:language>
    <meta:user-defined meta:name="OVERHEIDop.locatietype/OVERHEIDop.gebiedsmarkering">Gemeente</meta:user-defined>
    <meta:user-defined meta:name="DC.title">Bijdrage kindpakket en bijdrage maatschappelijke participatie</meta:user-defined>
    <meta:user-defined meta:name="DCTERMS.W3CDTF/DCTERMS.available">2024-10-16</meta:user-defined>
    <meta:user-defined meta:name="DCTERMS.W3CDTF/OVERHEIDop.jaargang">2024</meta:user-defined>
    <meta:user-defined meta:name="OVERHEIDop.publicationIssue">437261</meta:user-defined>
    <meta:user-defined meta:name="OVERHEIDop.GmbID/DC.identifier">gmb-2024-437261</meta:user-defined>
    <meta:user-defined meta:name="OVERHEIDop.versieInformatie"/>
  </office:meta>
</office:document-meta>
</file>