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ANWB StreetwisePolweg 2, 8162EW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ANWB Streetwise op de locatie Polweg 2, 8162EW Epe.</text:p>
            <text:p text:style-name="common-al">Ontvangstdatum: 26 september 2024</text:p>
            <text:p text:style-name="common-al">Zaaknummer: 1083573</text:p>
            <text:p text:style-name="common-al">Datum evenement: 12 december 2024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725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5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5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09793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ANWB StreetwisePolweg 2, 8162EW Ep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259</meta:user-defined>
    <meta:user-defined meta:name="OVERHEIDop.GmbID/DC.identifier">gmb-2024-437259</meta:user-defined>
    <meta:user-defined meta:name="OVERHEIDop.versieInformatie"/>
  </office:meta>
</office:document-meta>
</file>