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5 jaar) plaatsen van een drijvende ijsbaan op de Nieuwe Rijn, Nieuwe Rijn 8-11 2312J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7505</text:p>
            <text:p text:style-name="common-al">
            <text:span text:style-name="nadrukvet">Ingekomen:</text:span> 08-07-2024</text:p>
            <text:p text:style-name="common-al">
            <text:span text:style-name="nadrukvet">Datum besluit:</text:span> 14-10-2024</text:p>
            <text:p text:style-name="common-al">
            <text:span text:style-name="nadrukvet">Locatie:</text:span> Nieuwe Rijn 8-11 2312JB Leiden</text:p>
            <text:p text:style-name="common-al">
            <text:span text:style-name="nadrukvet">Projectomschrijving:</text:span> tijdelijk (5 jaar) plaatsen van een drijvende ijsbaan op de Nieuwe Rij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75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72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7505</meta:user-defined>
    <meta:user-defined meta:name="DCTERMS.abstract">tijdelijk (5 jaar) plaatsen van een drijvende ijsbaan op de Nieuwe R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5 jaar) plaatsen van een drijvende ijsbaan op de Nieuwe Rijn, Nieuwe Rijn 8-11 2312JB Leiden</meta:user-defined>
    <meta:user-defined meta:name="DCTERMS.W3CDTF/DCTERMS.available">2024-10-24</meta:user-defined>
    <meta:user-defined meta:name="DCTERMS.W3CDTF/OVERHEIDop.jaargang">2024</meta:user-defined>
    <meta:user-defined meta:name="OVERHEIDop.externeBijlage">LEIDEN_202407_GFO_ZAKEN_812394_Samenvatting|exb-2024-39610</meta:user-defined>
    <meta:user-defined meta:name="OVERHEIDop.publicationIssue">437255</meta:user-defined>
    <meta:user-defined meta:name="OVERHEIDop.GmbID/DC.identifier">gmb-2024-437255</meta:user-defined>
    <meta:user-defined meta:name="OVERHEIDop.versieInformatie"/>
  </office:meta>
</office:document-meta>
</file>