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splitsing van de woning en interne verbouwing aan van Coothplein 13A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splitsing van de woning en interne verbouwing aan van Coothplein 13A 4811NC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4-10-2024 van de aanvrager het verzoek gekregen om de beslissing uit te stellen. Hierdoor wordt de beslistermijn opgeschort met een periode van maximaal 3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2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260</meta:user-defined>
    <meta:user-defined meta:name="DCTERMS.abstract">een splitsing van de woning 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splitsing van de woning en interne verbouwing aan van Coothplein 13A 4811NC Bred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54</meta:user-defined>
    <meta:user-defined meta:name="OVERHEIDop.GmbID/DC.identifier">gmb-2024-437254</meta:user-defined>
    <meta:user-defined meta:name="OVERHEIDop.versieInformatie"/>
  </office:meta>
</office:document-meta>
</file>