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eldweverstraat 12 Nederweert</text:p>
      <text:section text:name="zakelijke-mededeling_id1-3-2" text:style-name="zakelijke-mededeling">
        <text:section text:name="zakelijke-mededeling-tekst_id1-3-2-1" text:style-name="zakelijke-mededeling-tekst">
          <text:section text:name="tekst_id1-3-2-1-1" text:style-name="tekst">
            <text:p text:style-name="common-al">Voor de locatie Veldweverstraat 12 te Nederweert is een bestemmingsplan vastgesteld. (NL.IMRO.0946.BPVeldweverst12-VA01). Het plan is gewijzigd ten opzichte van het ontwerp. </text:p>
            <text:p text:style-name="common-al">Het plan betreft een gedeeltelijke herziening van het bestemmingsplan ‘Buitengebied Nederweert’. </text:p>
            <text:p text:style-name="common-al">Op de locatie is een agrarisch bedrijf gelegen (varkenshouderij). De initiatiefnemer heeft dit agrarische bedrijf beëindigd en wenst de aanwezige bedrijfsbebouwing te gebruiken ten behoeve van statische opslag. Daarnaast wil men een gedeelte van de bestaande bedrijfswoning inrichten als een pré-mantelzorgwoning. </text:p>
            <text:p text:style-name="common-al">De wijziging van het plan ten opzichte van het ontwerp is van geringe aard en betreft een aanpassing van de functieaanduiding ‘bedrijfswoning’.</text:p>
            <text:p text:style-name="common-al">De stukken liggen ter inzage van 18 oktober 2024 tot en met 29 november 2024. U kunt de stukken op afspraak inzien bij de centrale klantenbalie. Daarnaast is het plan gepubliceerd op <text:a xlink:href="https://omgevingswet.overheid.nl/regels-op-de-kaart/" xlink:type="simple"/></text:p>
            <text:p text:style-name="common-al">
            <text:a xlink:href="https://omgevingswet.overheid.nl/regels-op-de-kaart/" xlink:type="simple">
              <text:span text:style-name="nadrukondlijn">https://omgevingswet.overheid.nl/regels-op-de-kaart/</text:span>
            </text:a> </text:p>
            <text:p text:style-name="common-al">Het indienen van schriftelijk beroep is mogelijk vanaf de dag na terinzagelegging tot en met 29 november 2024 bij de Afdeling Bestuursrechtspraak van de Raad van State, adres Postbus 20019, 2500 EA Den Haag. Geen beroep kan worden ingesteld door een niet-belanghebbende aan wie redelijkerwijs kan worden verweten dat hij geen zienswijze naar voor heeft gebracht tegen het ontwerp. </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text:p>
            <text:p text:style-name="last-al">Voor eventuele vragen kunt u contact opnemen met een medewerker van het team Ruimte en Wonen.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17 okto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3725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5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5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Veldweverst12-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Veldweverstraat 12 Nederweert</meta:user-defined>
    <meta:user-defined meta:name="DCTERMS.W3CDTF/DCTERMS.available">2024-10-17</meta:user-defined>
    <meta:user-defined meta:name="DCTERMS.W3CDTF/OVERHEIDop.jaargang">2024</meta:user-defined>
    <meta:user-defined meta:name="OVERHEIDop.publicationIssue">437251</meta:user-defined>
    <meta:user-defined meta:name="OVERHEIDop.GmbID/DC.identifier">gmb-2024-437251</meta:user-defined>
    <meta:user-defined meta:name="OVERHEIDop.versieInformatie"/>
  </office:meta>
</office:document-meta>
</file>