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delegatiebesluit </text:p>
      <text:section text:name="regeling_id1-3-2" text:style-name="regeling">
        <text:section text:name="aanhef_id1-3-2-1" text:style-name="aanhef">
          <text:section text:name="preambule_id1-3-2-1-1" text:style-name="preambule">
            <text:p text:style-name="al">De gemeenteraad van de gemeente Kampen,</text:p>
            <text:p text:style-name="al">gelezen het voorstel met kenmerk 83132-2023,</text:p>
            <text:p text:style-name="al">gelet op afdeling 10.1.2 van de Algemene wet bestuursrecht,</text:p>
            <text:p text:style-name="al">gelet op Titel 4.5 van de Algemene wet bestuursrecht en de Verordening nadeelcompensatie gemeente Kampen,</text:p>
            <text:p text:style-name="al">besluit vast te stellen de navolgende</text:p>
            <text:p text:style-name="al">
            <text:span text:style-name="nadrukvet">Wijziging van het Algemeen delegatie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en delegatiebesluit</text:p>
            <text:p text:style-name="al">De raad besluit het Algemeen delegatiebesluit op navolgende wijze te wijzigen:</text:p>
            <text:p text:style-name="al"/>
            <text:p text:style-name="al">A</text:p>
            <text:p text:style-name="al">In artikel 2, onder A, wordt na lid 9 een artikellid ingevoegd, onder vernummering van de nummers 10 t/m 12 naar 11 t/m 13: </text:p>
            <text:p text:style-name="al"/>
            <text:p text:style-name="al">10. Het besluiten op een aanvraag om nadeelcompensatie, waarvan de aanvrager stelt dat de schade wordt veroorzaakt door de rechtmatige uitoefening van een publieke bevoegdheid of taak van de raad (Titel 4.5 Awb en Verordening nadeelcompensatie gemeente Kamp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gelijktijdig met de Verordening nadeelcompensatie gemeente Kampen in werking. </text:p>
            <text:p text:style-name="al"/>
          </text:section>
        </text:section>
        <text:section text:name="regeling-sluiting_id1-3-2-3" text:style-name="regeling-sluiting">
          <text:section text:name="ondertekening_id1-3-2-3-1">
            <text:p><text:span text:style-name="functie">Aldus vastgesteld in de openbare raadsvergadering van 18 januari 2023. </text:span></text:p>
            <text:p><text:span text:style-name="functie">De raad van de gemeente Kampen,</text:span></text:p>
            <text:p><text:span text:style-name="functie">Mw. 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7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Gemeentewet, art. 83]|[http://wetten.overheid.nl/cgi-bin/deeplink/law1/bwbid=BWBR0005416/article=83</meta:user-defined>
    <meta:user-defined meta:name="DC.source">Gemeentewet, art. 156]|[http://wetten.overheid.nl/cgi-bin/deeplink/law1/bwbid=BWBR0005416/article=156</meta:user-defined>
    <meta:user-defined meta:name="DC.source">Wet ruimtelijke ordening, art. 6.12]|[http://wetten.overheid.nl/cgi-bin/deeplink/law1/bwbid=BWBR0020449/article=6.12</meta:user-defined>
    <meta:user-defined meta:name="DC.source">Algemene wet bestuursrecht, art. 10:15 e.v.]|[http://wetten.overheid.nl/cgi-bin/deeplink/law1/bwbid=BWBR0005537/article=10:15</meta:user-defined>
    <meta:user-defined meta:name="DC.source">Omgevingswet]|[https://wetten.overheid.nl/BWBR0037885/2024-01-01/0</meta:user-defined>
    <meta:user-defined meta:name="DC.source">titel 4.5 van de Algemene wet bestuursrecht]|[1.0:c:BWBR0005537&amp;titeldeel=4.5&amp;g=2024-01-01</meta:user-defined>
    <meta:user-defined meta:name="DC.source">afdeling 10.1.2 van de Algemene wet bestuursrecht]|[1.0:c:BWBR0005537&amp;afdeling=10.1.2&amp;g=2024-01-01</meta:user-defined>
    <meta:user-defined meta:name="OVERHEIDop.referentienummer">83132-2023</meta:user-defined>
    <meta:user-defined meta:name="DCTERMS.alternative">Algemeen delegatiebesluit</meta:user-defined>
    <dc:language>nl</dc:language>
    <meta:user-defined meta:name="OVERHEIDop.locatietype/OVERHEIDop.gebiedsmarkering">Gemeente</meta:user-defined>
    <meta:user-defined meta:name="DC.title">Algemeen delegatiebesluit</meta:user-defined>
    <meta:user-defined meta:name="DCTERMS.W3CDTF/DCTERMS.available">2024-01-30</meta:user-defined>
    <meta:user-defined meta:name="DCTERMS.W3CDTF/OVERHEIDop.jaargang">2024</meta:user-defined>
    <meta:user-defined meta:name="OVERHEIDop.publicationIssue">43725</meta:user-defined>
    <meta:user-defined meta:name="OVERHEIDop.betreftRegeling">CVDR213613_6</meta:user-defined>
    <meta:user-defined meta:name="xs:date/OVERHEIDop.startdatum">2024-01-31</meta:user-defined>
    <meta:user-defined meta:name="OVERHEIDop.GmbID/DC.identifier">gmb-2024-43725</meta:user-defined>
    <meta:user-defined meta:name="OVERHEIDop.versieInformatie"/>
  </office:meta>
</office:document-meta>
</file>