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ZONNEWEI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  Zonneweilaan 11 Vught, plaatsen van een hekwerk voor het opvangen van hockeyballen , Z24-2831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2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ZONNEWEILAAN 11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245</meta:user-defined>
    <meta:user-defined meta:name="OVERHEIDop.GmbID/DC.identifier">gmb-2024-437245</meta:user-defined>
    <meta:user-defined meta:name="OVERHEIDop.versieInformatie"/>
  </office:meta>
</office:document-meta>
</file>