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Kaag en Braassem 2025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het presidium d.d. ;</text:p>
            <text:p text:style-name="al"/>
            <text:p text:style-name="al">
            <text:span text:style-name="nadrukvet">b e s l u i t:</text:span>
          </text:p>
            <text:p text:style-name="al"/>
            <text:p text:style-name="al">vast te stellen de navolgende verordening;</text:p>
            <text:p text:style-name="al"/>
            <text:p text:style-name="al">
            <text:span text:style-name="nadrukvet">Verordening ambtelijke bijstand en fractieondersteuning Kaag en Braassem 2025 met een algemene en artikelsgewijze toelicht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bij het opstellen van voorstellen, amendementen en moties of andere ondersteuning niet zijnde een verzoek om informatie;</text:p>
              </text:list-item>
              <text:list-item text:style-override="id1-3-2-2-3-3-3">
                <text:number>•</text:number>
                <text:p text:style-name="al">fractiemedewerker: persoon die werkzaamheden verricht voor één van de fracties uit de raad en door de betreffende fractie bij de griffier formeel is aangemeld als medewerker.</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 Een verzoek kan namens een raadslid gedaan worden door een fractiemedewerker.</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weigert het verzoek om ambtelijke bijstand als:</text:p>
                <text:list text:style-name="id1-3-2-2-6-4-3">
                  <text:list-item text:style-override="id1-3-2-2-6-4-3-1">
                    <text:number>a.</text:number>
                    <text:p text:style-name="al">naar zijn oordeel niet aannemelijk is gemaakt dat de ambtelijke bijstand betrekking heeft op raadswerkzaamheden, of</text:p>
                  </text:list-item>
                  <text:list-item text:style-override="id1-3-2-2-6-4-3-2">
                    <text:number>b.</text:number>
                    <text:p text:style-name="al">dit naar zijn oordeel het belang van de gemeente kan schaden, of</text:p>
                  </text:list-item>
                  <text:list-item text:style-override="id1-3-2-2-6-4-3-3">
                    <text:number>c.</text:number>
                    <text:p text:style-name="al">het verlenen van de verzochte ambtelijke bijstand naar zijn oordeel in redelijkheid niet kan worden gevergd.</text:p>
                  </text:list-item>
                </text:list>
              </text:list-item>
              <text:list-item text:style-override="id1-3-2-2-6-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text:p>
              </text:list-item>
              <text:list-item text:style-override="id1-3-2-2-6-6">
                <text:number/>
                <text:p text:style-name="al">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Vanaf 1 januari 2025 is elke raadszetel €800,- waard;</text:p>
              </text:list-item>
              <text:list-item text:style-override="id1-3-2-2-10-3">
                <text:number>2.</text:number>
                <text:p text:style-name="al">De hoogte van het bedrag per raadszetel wordt jaarlijks aangepast overeenkomstig het door het CBS vastgestelde indexcijfer CAO-lonen overheid.</text:p>
              </text:list-item>
              <text:list-item text:style-override="id1-3-2-2-10-4">
                <text:number>3.</text:number>
                <text:p text:style-name="al">De helft van de waarde per raadszetel wordt evenredig verdeeld over alle fracties. De andere helft van de waarde wordt toegekend aan de fractie op basis van het aantal raadszetels;</text:p>
              </text:list-item>
              <text:list-item text:style-override="id1-3-2-2-10-5">
                <text:number>4.</text:number>
                <text:p text:style-name="al">De fractie kan een egalisatiereserve opbouwen en aanhouden. De omvang van de egalisatiereserve is gemaximeerd op 50% van de jaarlijkse tegemoetkoming</text:p>
              </text:list-item>
              <text:list-item text:style-override="id1-3-2-2-10-6">
                <text:number>5.</text:number>
                <text:p text:style-name="al">Door de gemeente wordt aan ieder raadslid en aan maximaal 2 burgerleden per fractie een device in bruikleen ter beschikking gesteld.</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7.</text:span> Aanspreekpunt</text:p>
            <text:p text:style-name="al">Iedere fractie wijst een gemeenteraadslid of burgerraadslid aan wie het aanspreekpunt is voor de bewaring en verantwoording van de financiële bijdrage en geeft dit door aan de griffie. Bij beëindiging van het (burger)raadslidmaatschap van het aangewezen aanspreekpunt moet er een nieuwe aangewezen worden.</text:p>
            <text:p text:style-name="al"/>
          </text:section>
          <text:section text:name="artikel_id1-3-2-2-12" text:style-name="artikel">
            <text:p text:style-name="artikel_kop_titel"><text:span text:style-name="artikel_kop_label">Artikel</text:span> <text:span text:style-name="artikel_kop_nr">8.</text:span> Besteding financiële bijdrage </text:p>
            <text:p text:style-name="al">Fracties besteden de bijdrage om hun volksvertegenwoordigende, kaderstellende en controlerende rol te versterken.</text:p>
            <text:list text:style-name="id1-3-2-2-12-3">
              <text:list-item text:style-override="id1-3-2-2-12-3-1">
                <text:number>1.</text:number>
                <text:p text:style-name="al">De bijdrage mag niet gebruikt worden ter bekostiging van:</text:p>
                <text:list text:style-name="id1-3-2-2-12-3-1-3">
                  <text:list-item text:style-override="id1-3-2-2-12-3-1-3-1">
                    <text:number>a.</text:number>
                    <text:p text:style-name="al">Uitgaven die in strijd zijn met wettelijke bepalingen en overige regelingen;</text:p>
                  </text:list-item>
                  <text:list-item text:style-override="id1-3-2-2-12-3-1-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3-1-3-3">
                    <text:number>c.</text:number>
                    <text:p text:style-name="al">Giften en sponsoring;</text:p>
                  </text:list-item>
                  <text:list-item text:style-override="id1-3-2-2-12-3-1-3-4">
                    <text:number>d.</text:number>
                    <text:p text:style-name="al">Uitgaven ten behoeve van buitenlandse reizen;</text:p>
                  </text:list-item>
                  <text:list-item text:style-override="id1-3-2-2-12-3-1-3-5">
                    <text:number>e.</text:number>
                    <text:p text:style-name="al">Uitgaven ten behoeve van consumptie in de horeca;</text:p>
                  </text:list-item>
                  <text:list-item text:style-override="id1-3-2-2-12-3-1-3-6">
                    <text:number>f.</text:number>
                    <text:p text:style-name="al">(Her-)verkiezing van raadsleden;</text:p>
                  </text:list-item>
                  <text:list-item text:style-override="id1-3-2-2-12-3-1-3-7">
                    <text:number>g.</text:number>
                    <text:p text:style-name="al">Uitgaven welke ter beschikking zijn gesteld door de gemeente Kaag en Braassem zoals een device of reiskosten van raadsleden.</text:p>
                  </text:list-item>
                </text:list>
              </text:list-item>
              <text:list-item text:style-override="id1-3-2-2-12-3-2">
                <text:number>2.</text:number>
                <text:p text:style-name="al">In geval van twijfel over de toelaatbaarheid van (gemengde) kosten is het raadzaam om de griffier te consulteren, voordat verplichtingen worden aangegaan.</text:p>
              </text:list-item>
            </text:list>
            <text:p text:style-name="al"/>
          </text:section>
          <text:section text:name="artikel_id1-3-2-2-13" text:style-name="artikel">
            <text:p text:style-name="artikel_kop_titel"><text:span text:style-name="artikel_kop_label">Artikel</text:span> <text:span text:style-name="artikel_kop_nr">9.</text:span> Betaling voorschot financiële bijdrage</text:p>
            <text:p text:style-name="al">De bijdrage voor fractieondersteuning als bedoeld in artikel 6, wordt verstrekt vóór 31 januari van een kalenderjaar. In het jaar waarin er gemeenteraadsverkiezingen zijn zal vóór 31 januari 25 % van de bijdrage fractieondersteuning worden verstrekt en binnen één maand na de installatievergadering van de nieuwe raad zal de overige 75% van de bijdrage fractieondersteuning worden verstrekt.</text:p>
            <text:p text:style-name="al"/>
          </text:section>
          <text:section text:name="artikel_id1-3-2-2-14" text:style-name="artikel">
            <text:p text:style-name="artikel_kop_titel"><text:span text:style-name="artikel_kop_label">Artikel</text:span> <text:span text:style-name="artikel_kop_nr">10.</text:span> Gemengde kosten</text:p>
            <text:p text:style-name="al">Gemengde kosten zijn kosten die zowel het fractiebelang als het partijbelang dienen.</text:p>
            <text:list text:style-name="id1-3-2-2-14-3">
              <text:list-item text:style-override="id1-3-2-2-14-3-1">
                <text:number>1.</text:number>
                <text:p text:style-name="al">Bij gemengde kosten moet het aannemelijk gemaakt worden dat minimaal 50% van de kosten ten behoeve van de fractie is om hun volksvertegenwoordigende, kaderstellende en controlerende rol versterken;</text:p>
              </text:list-item>
              <text:list-item text:style-override="id1-3-2-2-14-3-2">
                <text:number>2.</text:number>
                <text:p text:style-name="al">Wanneer er sprake is van gemengde kosten wordt er maximaal 50% vergoed;</text:p>
              </text:list-item>
              <text:list-item text:style-override="id1-3-2-2-14-3-3">
                <text:number>3.</text:number>
                <text:p text:style-name="al">Kosten waarin het partijbelang sterk overheerst of duidelijke partijboodschappen kan bevatten worden niet als gemengde kosten aangemerkt. </text:p>
              </text:list-item>
            </text:list>
            <text:p text:style-name="al"/>
          </text:section>
          <text:section text:name="artikel_id1-3-2-2-15" text:style-name="artikel">
            <text:p text:style-name="artikel_kop_titel"><text:span text:style-name="artikel_kop_label">Artikel</text:span> <text:span text:style-name="artikel_kop_nr">11.</text:span> Gevolgen splitsen en einde bestaan fractie</text:p>
            <text:p text:style-name="al">Als één of meer raadsleden van één of meer fracties als zelfstandige fractie gaan optreden of zich aansluiten bij een andere fractie geldt: </text:p>
            <text:list text:style-name="id1-3-2-2-15-3">
              <text:list-item text:style-override="id1-3-2-2-15-3-1">
                <text:number>1.</text:number>
                <text:p text:style-name="al">bij splitsing van een fractie tijdens een zittingsperiode kan voor de ondersteuning van de bij de splitsing betrokken fractie en nieuwe groepering samen geen hogere bijdrage worden verleend dan het voor de oorspronkelijke fractie geldende maximumbedrag. De gesplitste leden hebben alleen recht op het variabele aandeel van de raadszetel voor het aantal resterende volledige maanden. Dit gaat ten kosten van de oorspronkelijke fractie. De nieuwe groepering kan geen aanspraak maken op de door de fractie in de oude samenstelling opgebouwde egalisatiereserve;</text:p>
              </text:list-item>
              <text:list-item text:style-override="id1-3-2-2-15-3-2">
                <text:number>2.</text:number>
                <text:p text:style-name="al">de nieuwe fractie zal met ingang van de maand volgend op de maand waarin hiervan kennisgeving is gedaan aan de raad naar rato van het aantal maanden dat nog rest in dat jaar een financiële bijdrage ter ondersteuning van die fractie ontvangen;</text:p>
              </text:list-item>
              <text:list-item text:style-override="id1-3-2-2-15-3-3">
                <text:number>3.</text:number>
                <text:p text:style-name="al">De nieuwe groepering heeft in het opvolgende jaren recht op 50% van de vergoeding per fractie (dit gaat ten koste van alle fracties) en op het variabele aandeel van de raadszetel;</text:p>
              </text:list-item>
              <text:list-item text:style-override="id1-3-2-2-15-3-4">
                <text:number>4.</text:number>
                <text:p text:style-name="al">als een fractie tijdens een zittingsperiode ophoudt te bestaan, vervalt de aanspraak op de financiële bijdrage ter ondersteuning van die fractie met ingang van de maand </text:p>
              </text:list-item>
              <text:list-item text:style-override="id1-3-2-2-15-3-5">
                <text:number>5.</text:number>
                <text:p text:style-name="al">volgend op de maand waarin hiervan kennisgeving is gedaan aan de raad, het reeds verstrekte voorschot zal worden teruggevorderd.</text:p>
              </text:list-item>
            </text:list>
            <text:p text:style-name="al"/>
          </text:section>
          <text:section text:name="artikel_id1-3-2-2-16" text:style-name="artikel">
            <text:p text:style-name="artikel_kop_titel"><text:span text:style-name="artikel_kop_label">Artikel</text:span> <text:span text:style-name="artikel_kop_nr">12.</text:span> Administratieve verplichtingen </text:p>
            <text:list text:style-name="id1-3-2-2-16-2">
              <text:list-item text:style-override="id1-3-2-2-16-2">
                <text:number>1.</text:number>
                <text:p text:style-name="al">De fractie is primair verantwoordelijk voor een rechtmatige besteding van de ontvangen financiële bijdrage en het voldoen aan de verplichtingen zoals gesteld in deze verordening;</text:p>
              </text:list-item>
              <text:list-item text:style-override="id1-3-2-2-16-3">
                <text:number>2.</text:number>
                <text:p text:style-name="al">De fractie voert een financiële administratie welke volledig en juist inzicht geeft in de inkomende en uitgaande betalingen, zoals bankmutaties. Dit inzicht ziet tevens op eventuele schulden, verplichtingen, egalisatiereserves, alsmede overige gegevens die voor financiële verantwoording van belang zijn;</text:p>
              </text:list-item>
              <text:list-item text:style-override="id1-3-2-2-16-4">
                <text:number>3.</text:number>
                <text:p text:style-name="al">De administratie wordt zodanig ingericht dat op eerste aanvraag van de griffier nadere informatie kan worden gegeven en bescheiden of bewijsstukken met betrekking tot de uitgaven kunnen worden overlegd.</text:p>
              </text:list-item>
            </text:list>
            <text:p text:style-name="al"/>
          </text:section>
          <text:section text:name="artikel_id1-3-2-2-17" text:style-name="artikel">
            <text:p text:style-name="artikel_kop_titel"><text:span text:style-name="artikel_kop_label">Artikel</text:span> <text:span text:style-name="artikel_kop_nr">13.</text:span> Verantwoording, controle en vaststelling financiële bijdrage</text:p>
            <text:list text:style-name="id1-3-2-2-17-2">
              <text:list-item text:style-override="id1-3-2-2-17-2">
                <text:number>1.</text:number>
                <text:p text:style-name="al">De financiële verantwoording wordt elk jaar vóór 1 april naar de griffier gestuurd en bevat op zijn minst een overzicht van alle inkomende en uitgaande betalingen tezamen met de onderbouwingen die vanuit deze verordening verplicht zijn;</text:p>
              </text:list-item>
              <text:list-item text:style-override="id1-3-2-2-17-3">
                <text:number>2.</text:number>
                <text:p text:style-name="al">De financiële verantwoording van de fracties zijn openbaar;</text:p>
              </text:list-item>
              <text:list-item text:style-override="id1-3-2-2-17-4">
                <text:number>3.</text:number>
                <text:p text:style-name="al">De griffier is belast met de controle van de fractieverantwoordingen. De griffier geeft een oordeel over de mate waarin aan bovengenoemde criteria is voldaan. Bij beslechting van een geschil kan de raadsaccountant om een bindend advies gevraagd worden;</text:p>
              </text:list-item>
              <text:list-item text:style-override="id1-3-2-2-17-5">
                <text:number>4.</text:number>
                <text:p text:style-name="al">Onrechtmatigheden dienen gecorrigeerd en terugbetaald te worden c.q. te worden verrekend met het eerstvolgende voorschot;</text:p>
              </text:list-item>
              <text:list-item text:style-override="id1-3-2-2-17-6">
                <text:number>5.</text:number>
                <text:p text:style-name="al">De raad stelt na controle door de griffier van het overzicht de hoogte vast van de definitieve financiële bijdrage aan de fractie;</text:p>
              </text:list-item>
              <text:list-item text:style-override="id1-3-2-2-17-7">
                <text:number>6.</text:number>
                <text:p text:style-name="al">Na het definitief vaststellen van de financiële bijdrage door de raad hoeven de bescheiden niet meer bewaard te worden door de fractie zelf. Alles wat reeds openbaar is gemaakt in het kader van deze verordening blijft openbaar.</text:p>
              </text:list-item>
            </text:list>
            <text:p text:style-name="al"/>
          </text:section>
          <text:section text:name="paragraaf_id1-3-2-2-18" text:style-name="paragraaf">
            <text:p text:style-name="paragraaf_kop"><text:span text:style-name="label">Paragraaf</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Overige bepalingen</text:p>
            <text:list text:style-name="id1-3-2-2-19-2">
              <text:list-item text:style-override="id1-3-2-2-19-2">
                <text:number>1.</text:number>
                <text:p text:style-name="al">In alle gevallen waarin deze verordening niet voldoende eenduidig is, respectievelijk niet voorziet, beslist het presidium;</text:p>
              </text:list-item>
              <text:list-item text:style-override="id1-3-2-2-19-3">
                <text:number>2.</text:number>
                <text:p text:style-name="al">De verordening is bedoeld ter verantwoording van de financiële bijdrage vanaf het jaar 2024;</text:p>
              </text:list-item>
              <text:list-item text:style-override="id1-3-2-2-19-4">
                <text:number>3.</text:number>
                <text:p text:style-name="al">Uitgaven in strijd met deze verordening vóór de datum van ondertekening van deze verordening zijn toelaatbaar, zolang als het niet in strijd is met de verordening van 2023;</text:p>
              </text:list-item>
              <text:list-item text:style-override="id1-3-2-2-19-5">
                <text:number>4.</text:number>
                <text:p text:style-name="al">Alle fracties per 1 januari 2025 worden gezien als bestaande fracties.</text:p>
              </text:list-item>
            </text:list>
            <text:p text:style-name="al"/>
          </text:section>
          <text:section text:name="artikel_id1-3-2-2-20" text:style-name="artikel">
            <text:p text:style-name="artikel_kop_titel"><text:span text:style-name="artikel_kop_label">Artikel</text:span> <text:span text:style-name="artikel_kop_nr">15.</text:span> Intrekking oude verordening en overgangsrecht</text:p>
            <text:list text:style-name="id1-3-2-2-20-2">
              <text:list-item text:style-override="id1-3-2-2-20-2">
                <text:number>1.</text:number>
                <text:p text:style-name="al">De Verordening ambtelijke bijstand en fractieondersteuning 2023 vastgesteld op 19 december 2022, inclusief sindsdien vastgestelde wijzigingen vervalt.</text:p>
              </text:list-item>
              <text:list-item text:style-override="id1-3-2-2-20-3">
                <text:number>2.</text:number>
                <text:p text:style-name="al">Alle financiële bijdragen die vóór 1 januari 2024 aan de fractie zijn verstrekt vallen niet onder de bepalingen van deze verordening.</text:p>
              </text:list-item>
            </text:list>
            <text:p text:style-name="al"/>
          </text:section>
          <text:section text:name="artikel_id1-3-2-2-21" text:style-name="artikel">
            <text:p text:style-name="artikel_kop_titel"><text:span text:style-name="artikel_kop_label">Artikel</text:span> <text:span text:style-name="artikel_kop_nr">16.</text:span> Inwerkingtreding en citeertitel</text:p>
            <text:list text:style-name="id1-3-2-2-21-2">
              <text:list-item text:style-override="id1-3-2-2-21-2">
                <text:number>1.</text:number>
                <text:p text:style-name="al">Deze verordening treedt in werking met ingang van 1 januari 2025;</text:p>
              </text:list-item>
              <text:list-item text:style-override="id1-3-2-2-21-3">
                <text:number>2.</text:number>
                <text:p text:style-name="al">Deze verordening wordt aangehaald als: Verordening ambtelijke bijstand en fractieondersteuning Kaag en Braassem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oktober 2024.</text:span></text:p>
            <text:p><text:span text:style-name="functie"/></text:p>
            <text:p><text:span text:style-name="functie">De griffier,</text:span></text:p>
            <text:p><text:span text:style-name="functie">T.P. Scherpenzeel</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 <text:span text:style-name="nr"/> DE ALGEMENE EN ARTIKELSGEWIJZE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Wijziging 2024</text:p>
          <text:p text:style-name="al">Deze aanvulling op de verordening heeft als doel de integriteit te waarborgen, de transparantie te vergroten en te voorkomen dat financiële bijdragen onrechtmatig worden uit gegeven of worden vermengd met middelen van politieke verenigingen/partij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edrag per in de raad vertegenwoordigde fractie.</text:p>
          <text:p text:style-name="al">De financiële bijdrage voor fractieondersteuning voldoet aan de definitie van subsidie van artikel </text:p>
          <text:p text:style-name="al">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Vanaf 1 januari 2025 is elke raadszetel €800,- euro waard daarna stijgt het budget weer cf. verordening op basis van de CAO-lonen overheid, afgerond op een veelvoud van 2.</text:p>
          <text:p text:style-name="al"/>
          <text:p text:style-name="al">Voorbeeldberekening voor de financiële bijdrage is: 800 x ½ = 400; 400 x 21 zetels / 6 fracties is €1.400,- per fractie + bijv. 4 raadsleden x €400 = €1.600 = totaal €3.000,-.</text:p>
          <text:p text:style-name="al"/>
          <text:p text:style-name="al">
          <text:span text:style-name="nadrukvet">Artikel 8. Besteding financiële bijdrage </text:span>
        </text:p>
          <text:p text:style-name="al">Voor wat betreft de besteding van de fractieondersteuning worden de fracties geheel vrijgelaten. Omdat de burgerleden in de Kaag en Braassem geen vaste vergoeding per vergadering meer krijgen wordt het aan de fracties overgelaten om uit deze bijdrage een vergoeding te betalen aan de aan de fractie gelieerde burgerleden. Daarnaast zijn er een aantal doelen genoemd waarvoor de financiële bijdrage voor fractieondersteuning in ieder geval niet gebruikt mag worden. Deze opsomming is niet limitatief.</text:p>
          <text:p text:style-name="al">Uitgaven ten behoeve van natuurlijke personen zijn alleen ter vervulling van de gemeentewet</text:p>
          <text:p text:style-name="al">ten aanzien van de vergoedingen aan commissieleden of ter terugbetaling van voorgeschoten uitgaven.</text:p>
          <text:p text:style-name="al">Onder devices worden elektronische apparatuur verstaa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 In het bijzonder wordt benadrukt dat het dus ook niet is toegestaan om met de financiële bijdrage voor fractieondersteuning verkiezingscampagnes te financieren.</text:p>
          <text:p text:style-name="al"/>
          <text:p text:style-name="al">
          <text:span text:style-name="nadrukvet">Artikel 9. Voorschot financiële bijdrage</text:span>
        </text:p>
          <text:p text:style-name="al">Dit artikel regelt de jaarlijkse, ambtshalve verlening van voorschotten ter hoogte van de overeenkomstig artikel 6 berekende voorwaardelijke aanspraak op de financiële bijdrage.</text:p>
          <text:p text:style-name="al"/>
          <text:p text:style-name="al">
          <text:span text:style-name="nadrukvet">Artikel 10. Gemengde kosten</text:span>
        </text:p>
          <text:p text:style-name="al">In geval van twijfel over de toelaatbaarheid van (gemengde) kosten is het raadzaam om de griffier te consulteren, voordat verplichtingen worden aangegaan.</text:p>
          <text:p text:style-name="al"/>
          <text:p text:style-name="al">
          <text:span text:style-name="nadrukvet">Artikel 11. Gevolgen splitsen en einde bestaan fractie</text:span>
        </text:p>
          <text:p text:style-name="al">Als er mutaties plaatsvinden in zittende fracties is het wenselijk dat de financiële bijdrage aangepast wordt aan veranderde verhoudingen in de raad. Er is voor gekozen dat dit gebeurt op basis van het aantal maanden na het bekend worden dat er een fractie bijkomt of wordt opgeheven. Bij afscheiding veranderd er niet voor de partij waarvan één of meer raadsleden zich afscheiden</text:p>
          <text:p text:style-name="al"/>
          <text:p text:style-name="al">
          <text:span text:style-name="nadrukvet">Artikel 12. Administratieve verplichtingen</text:span>
        </text:p>
          <text:p text:style-name="al">Er is afgesproken met de vorige verordening dat er geen verantwoording hoeft te worden afgelegd en een controle moet plaatsvinden. Omdat ingevolge o.m. art 4:45 AWB (Algemene wet bestuursrecht) verklaart moet worden dat de subsidie op een rechtmatige wijze is besteed is dit in deze verordening vastgelegd in artikel 11 en 12. Er wordt slechts een overzicht gevraagd aan de fracties waarin staat waaraan de fractie het geld heeft besteed. De raad of een commissie uit de raad controleert of deze overzichten niet in strijd zijn met de bepalingen in deze verordening, uiteindelijk stelt de raad de definitieve fractiebijdragen vast. </text:p>
          <text:p text:style-name="al"/>
          <text:p text:style-name="al">
          <text:span text:style-name="nadrukvet">Artikel 13. Verantwoording, controle en vaststelling financiële bijdrage</text:span>
        </text:p>
          <text:p text:style-name="al">Als het verleende voorschot lager is dan de vastgestelde financiële bijdrage dan wordt het resterende bedrag alsnog uitbetaald. Als het verleende voorschot hoger is dan de vastgestelde financiële bijdrage, bijvoorbeeld omdat een fractie is opgehouden te bestaan,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p text:style-name="al">De openbaarheid van de financiële verantwoordingen zijn beperkt tot niet persoonlijke informatie.</text:p>
          <text:p text:style-name="al"/>
          <text:p text:style-name="al">
          <text:span text:style-name="nadrukvet">Artikel 15. Intrekking oude verordening en overgangsrecht</text:span>
        </text:p>
          <text:p text:style-name="al">In lid 2. is bepaald dat alle vergoedingen die onder de oude verordening(en) aan de fracties zijn verstrekt niet vallen onder de verantwoordingsplicht die in artikel 13 is beschreven. Hiermee wordt onderstreept dat de fractie niet de administratieve verplichtingen heeft ten aanzien van alle bijdragen die tot en met 2022 zijn ontvangen die in deze verordening wel gelden voor de op basis van deze verordening verstrekte vergoed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2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Onbekend</meta:user-defined>
    <meta:user-defined meta:name="OVERHEIDop.referentienummer">711873</meta:user-defined>
    <meta:user-defined meta:name="DCTERMS.alternative">Verordening ambtelijke bijstand en fractieondersteuning Kaag en Braassem 2025</meta:user-defined>
    <dc:language>nl</dc:language>
    <meta:user-defined meta:name="OVERHEIDop.locatietype/OVERHEIDop.gebiedsmarkering">Gemeente</meta:user-defined>
    <meta:user-defined meta:name="DC.title">Verordening ambtelijke bijstand en fractieondersteuning Kaag en Braassem 2025</meta:user-defined>
    <meta:user-defined meta:name="DCTERMS.W3CDTF/DCTERMS.available">2024-10-16</meta:user-defined>
    <meta:user-defined meta:name="DCTERMS.W3CDTF/OVERHEIDop.jaargang">2024</meta:user-defined>
    <meta:user-defined meta:name="OVERHEIDop.publicationIssue">437243</meta:user-defined>
    <meta:user-defined meta:name="OVERHEIDop.betreftRegeling">CVDR725598_1</meta:user-defined>
    <meta:user-defined meta:name="xs:date/OVERHEIDop.startdatum">2025-01-01</meta:user-defined>
    <meta:user-defined meta:name="OVERHEIDop.GmbID/DC.identifier">gmb-2024-437243</meta:user-defined>
    <meta:user-defined meta:name="OVERHEIDop.versieInformatie"/>
  </office:meta>
</office:document-meta>
</file>