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3*"/>
    </style:style>
    <style:style style:family="table-column" style:parent-style-name="colspec" style:name="id1-3-2-2-1-19-1-2">
      <style:table-column-properties style:rel-column-width="23*"/>
    </style:style>
    <style:style style:family="table-column" style:parent-style-name="colspec" style:name="id1-3-2-2-1-19-1-3">
      <style:table-column-properties style:rel-column-width="23*"/>
    </style:style>
    <style:style style:family="table-column" style:parent-style-name="colspec" style:name="id1-3-2-2-1-19-1-4">
      <style:table-column-properties style:rel-column-width="23*"/>
    </style:style>
  </office:automatic-styles>
  <office:body>
    <office:text>
      <text:p text:style-name="new_page_staatscourant"/>
      <text:p text:style-name="single-kop-titel">Aankondiging voorgenomen vestiging huurafhankelijk opstalrecht door gemeente Veere van een perceel grond nabij de Torenstraat/Zandput te Serooskerke, gemeente Veere, kadastraal bekend gemeente Veere, sectie H nummer 144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Didam”-arrest</text:p>
            <text:p text:style-name="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al"/>
            <text:p text:style-name="tussenkopcur">Voorgenomen vestiging zakelijk recht van opstal</text:p>
            <text:p text:style-name="al">De gemeente Veere heeft het voornemen om ten behoeve van Geldmaat B.V. (zijnde de huurder van na te noemen perceel) overeenkomstig artikel 5:101 BW een huurafhankelijk recht van opstal te vestigen op een perceel grond nabij de Torenstraat/Zandput te Serooskerke, gemeente Veere, kadastraal bekend gemeente Veere, sectie H nummer 1444, groot (ongeveer) 9 m2, aan welk perceel een voorlopige kadastrale grens en oppervlakte zijn toegekend. </text:p>
            <text:p text:style-name="al"/>
            <text:p text:style-name="al">De vestiging van het huurafhankelijk recht van opstal vindt plaats voor de realisatie van een pinautomaat. Op de grond die bezwaard wordt met een zakelijk recht van opstal zal een chartale voorziening zijnde een pinbox ten behoeve van Geldmaat B.V., bedoeld voor de exploitatie van een of meerdere geldautomaten en/of stortautomaten met toebehoren en bijbehorende apparaten en voorzieningen.</text:p>
            <text:p text:style-name="al"/>
            <text:p text:style-name="tussenkopcur">Motivering</text:p>
            <text:p text:style-name="al">De gemeente acht het vanuit het publieke belang wenselijk dat er voor de inwoners een geldautomaat beschikbaar is. Geldmaat B.V. is huurder van het betreffende perceel. De geldautomaat is reeds geplaatst op deze locatie en in gebruik. Op basis hiervan gaat de gemeente ervan uit dat Geldmaat B.V. de enige serieuze gegadigde is om een geldautomaat te exploiteren en voornoemd perceel grond te bezwaren met een huurafhankelijk recht van opstal.</text:p>
            <text:p text:style-name="al"/>
            <text:p text:style-name="tussenkopcur">Reactie</text:p>
            <text:p text:style-name="al">Heeft u bedenkingen tegen de voorgenomen vestiging van het opstalrecht, dan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stiging van het opstalrecht in een gerechtelijke procedure op te komen of daarop enige vordering tot schadevergoeding of welke andere aanspraak ook te baseren. </text:p>
            <text:p text:style-name="al"/>
            <text:p text:style-name="al">Deze zaak wordt behandeld door mevrouw I.J. de Maat-Sinke, bereikbaar per telefoon op 0118-555483 of per e-mail op ij.de.maat@veere.nl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nabij Torenstraat/ Zandput te Serooskerke</text:p>
                  </table:table-cell>
                  <table:table-cell table:style-name="entry" table:number-rows-spanned="1" table:number-columns-spanned="1">
                    <text:p text:style-name="table_al">Veere, sectie H, nummer 1444 </text:p>
                  </table:table-cell>
                  <table:table-cell table:style-name="entry" table:number-rows-spanned="1" table:number-columns-spanned="1">
                    <text:p text:style-name="table_al">(ongeveer) 9 m2</text:p>
                  </table:table-cell>
                  <table:table-cell table:style-name="entry" table:number-rows-spanned="1" table:number-columns-spanned="1">
                    <text:p text:style-name="table_al">26 januari 2024</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26 januari 2024,</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72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stiging huurafhankelijk opstalrecht door gemeente Veere van een perceel grond nabij de Torenstraat/Zandput te Serooskerke, gemeente Veere, kadastraal bekend gemeente Veere, sectie H nummer 1444</meta:user-defined>
    <meta:user-defined meta:name="DCTERMS.W3CDTF/DCTERMS.available">2024-01-26</meta:user-defined>
    <meta:user-defined meta:name="DCTERMS.W3CDTF/OVERHEIDop.jaargang">2024</meta:user-defined>
    <meta:user-defined meta:name="OVERHEIDop.publicationIssue">43724</meta:user-defined>
    <meta:user-defined meta:name="OVERHEIDop.GmbID/DC.identifier">gmb-2024-43724</meta:user-defined>
    <meta:user-defined meta:name="OVERHEIDop.versieInformatie"/>
  </office:meta>
</office:document-meta>
</file>