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esenlaan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roesenlaan 54A, 3039 DZ, uitvoeren van groot onderhoud aan het flatgebouw (aanvraagdatum 08-10-2024, dossiernummer OMV.24.10.0007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72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roesenlaan 54A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22</meta:user-defined>
    <meta:user-defined meta:name="OVERHEIDop.GmbID/DC.identifier">gmb-2024-437222</meta:user-defined>
    <meta:user-defined meta:name="OVERHEIDop.versieInformatie"/>
  </office:meta>
</office:document-meta>
</file>