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Voorgenomen verkoop grond Sluisk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G, nummer 4555 (gedeeltelijk). Perceelgrootte: circa 12 m².</text:p>
            <text:p text:style-name="common-al"/>
            <text:p text:style-name="common-al">De gemeente Terneuzen is voornemens een perceel grond, deel uitmakende van het perceel kadastraal bekend Gemeente Terneuzen, sectie G, nummer 4555 (gedeeltelijk), ter grootte van circa 12 m², te verkopen aan de eigenaar van het adres Louisastraat 15 in Sluiskil.   </text:p>
            <text:p text:style-name="common-al"/>
            <text:p text:style-name="common-al">De gemeente meent dat de dat de beoogde koper de enige serieuze gegadigde is, omdat:</text:p>
            <text:p text:style-name="common-al">bij verkoop van overhoeken, snippergroen, groenstroken of reststroken zoveel mogelijk wordt aangesloten bij de thans bestaande, heldere perceelgrenzen van het te verkopen perceel grond en logischerwijs alleen eigenaars die direct aan het te verkopen perceel grond wonen of grond in eigendom hebben, kunnen in aanmerking komen voor uitgifte dan wel verkoop van het perceel grond;</text:p>
            <text:p text:style-name="common-al">het perceel grond direct achter de woning ligt en aansluit bij het huidige kadastrale perceel.</text:p>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grond Louisastraat 15 Sluiski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p text:style-name="common-al">
            <text:span text:style-name="nadrukvet">Publicatie</text:span>
          </text:p>
            <text:p text:style-name="common-al">Met deze publicatie geeft de gemeente uitvoering aan het arrest van de Hoge Raad van 26 november 2021 (ECLI:NL:HR:2021:1778).</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Terneuzen, 16 oktober 2024</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722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2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2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Sluiskil</meta:user-defined>
    <meta:user-defined meta:name="DCTERMS.W3CDTF/DCTERMS.available">2024-10-16</meta:user-defined>
    <meta:user-defined meta:name="DCTERMS.W3CDTF/OVERHEIDop.jaargang">2024</meta:user-defined>
    <meta:user-defined meta:name="OVERHEIDop.publicationIssue">437221</meta:user-defined>
    <meta:user-defined meta:name="OVERHEIDop.GmbID/DC.identifier">gmb-2024-437221</meta:user-defined>
    <meta:user-defined meta:name="OVERHEIDop.versieInformatie"/>
  </office:meta>
</office:document-meta>
</file>