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aan de achterzijde van de woning en aan de voorzijde van de praktijk op het perceel Zevenhuizerstraat 118, 3828 B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aan de achterzijde van de woning en aan de voorzijde van de praktijk op het perceel Zevenhuizerstraat 118, 3828 BH Hoogland</text:span>
          </text:p>
            <text:p text:style-name="common-al">De Gemeente Amersfoort heeft op 07-10-2024 een aanvraag voor een omgevingsvergunning ontvangen voor het uitbreiden aan de achterzijde van de woning en aan de voorzijde van de praktijk op het perceel Zevenhuizerstraat 118, 3828 BH Hoogland, met kenmerk CLZ-0001797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1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2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74</meta:user-defined>
    <dc:language>nl</dc:language>
    <meta:user-defined meta:name="OVERHEIDop.locatietype/OVERHEIDop.gebiedsmarkering">Punt</meta:user-defined>
    <meta:user-defined meta:name="DC.title">Ontvangen aanvraag omgevingsvergunning voor het uitbreiden aan de achterzijde van de woning en aan de voorzijde van de praktijk op het perceel Zevenhuizerstraat 118, 3828 BH Hoogland</meta:user-defined>
    <meta:user-defined meta:name="DCTERMS.W3CDTF/DCTERMS.available">2024-10-16</meta:user-defined>
    <meta:user-defined meta:name="DCTERMS.W3CDTF/OVERHEIDop.jaargang">2024</meta:user-defined>
    <meta:user-defined meta:name="OVERHEIDop.publicationIssue">437216</meta:user-defined>
    <meta:user-defined meta:name="OVERHEIDop.GmbID/DC.identifier">gmb-2024-437216</meta:user-defined>
    <meta:user-defined meta:name="OVERHEIDop.versieInformatie"/>
  </office:meta>
</office:document-meta>
</file>