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Lekkerkerk:</text:span>
          </text:p>
            <text:p text:style-name="common-al">Molenwerf 17, LKK00 C 10003, ter grootte van ca 17 m2</text:p>
            <text:p text:style-name="last-al">Molenwerf 18, LKK00 C 10003, ter grootte van ca 17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21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1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snippergroen</meta:user-defined>
    <meta:user-defined meta:name="DCTERMS.W3CDTF/DCTERMS.available">2024-10-17</meta:user-defined>
    <meta:user-defined meta:name="DCTERMS.W3CDTF/OVERHEIDop.jaargang">2024</meta:user-defined>
    <meta:user-defined meta:name="OVERHEIDop.publicationIssue">437212</meta:user-defined>
    <meta:user-defined meta:name="OVERHEIDop.GmbID/DC.identifier">gmb-2024-437212</meta:user-defined>
    <meta:user-defined meta:name="OVERHEIDop.versieInformatie"/>
  </office:meta>
</office:document-meta>
</file>