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visie Stationsomgeving Wezep</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8 oktober 2024 hebben besloten de Gebiedsvisie Stationsomgeving Wezep en het hierop betrekking hebbende ontwerpbesluit in procedure te brengen door deze ter inzage te leggen. </text:p>
            <text:p text:style-name="common-al">
            <text:span text:style-name="nadrukvet">Doel van het plan</text:span>
          </text:p>
            <text:p text:style-name="common-al">De Gebiedsvisie Stationsomgeving Wezep is bedoeld als afwegingskader voor initiatieven en biedt een kader voor toekomstige ontwikkelingen om te komen tot een aantrekkelijke en gastvrije omgeving voor bezoekers en omwonenden. In de stationsomgeving komen verschillende opgaven samen, waaronder woningbouw, gezondheid (milieukwaliteit), natuurontwikkeling en stimuleren OV-gebruik. De Gebiedsvisie Stationsomgeving Wezep moet bijdragen aan het behouden en versterken van een aantrekkelijk woon-, werk,- leef- en recreatieomgeving.</text:p>
            <text:p text:style-name="common-al">
            <text:span text:style-name="nadrukvet">Inzien</text:span>
          </text:p>
            <text:p text:style-name="common-al">De Gebiedsvisie Stationsomgeving Wezep en het hierop betrekking hebbende ontwerpbesluit liggen ter inzage vanaf woensdag 16 oktober 2024 tot en met dinsdag 27 november 2024. U kunt de stukken inzien:</text:p>
            <text:p text:style-name="common-al">- op <text:a xlink:href="http://www.oldebroek.nl" xlink:type="simple">www.oldebroek.nl</text:a> onder de projectpagina “Stationsomgeving Wezep”</text:p>
            <text:p text:style-name="common-al">- op www.omgevingswet.overheid.nl/regels-op-de-kaart</text:p>
            <text:p text:style-name="common-al">- in het gemeentehuis, Raadhuisplein 1 in Oldebroek</text:p>
            <text:p text:style-name="common-al">
            <text:span text:style-name="nadrukvet">Zienswijze indienen</text:span>
          </text:p>
            <text:p text:style-name="common-al">Tijdens de inzagetermijn van zes weken kunt u schriftelijk of mondeling een zienswijze over de Gebiedsvisie Stationsomgeving Wezep indienen. De schriftelijke zienswijze dient u in bij de gemeenteraad, Raadhuisplein 1, 8096 CP Oldebroek. Voor het indienen van een mondelinge zienswijze maakt u een afspraak via het Klant Contact Centrum, telefoon 0525 63 82 00.</text:p>
            <text:p text:style-name="last-al">Het college van de gemeente Oldebroek, 15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720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0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0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op.Ruimtelijkplan/OVERHEIDop.bekendmakingBetreffendePlan">NL.IMRO.0269.Stationsomgeving-ON01</meta:user-defined>
    <meta:user-defined meta:name="OVERHEIDop.Plansoort/OVERHEIDop.plansoort">structuur- of omgevingsvisie</meta:user-defined>
    <meta:user-defined meta:name="OVERHEIDop.referentienummer">Stationsomgeving Wezep</meta:user-defined>
    <meta:user-defined meta:name="DCTERMS.abstract">Publicatie van de Gebiedsvisie Stationsomgeving Wezep</meta:user-defined>
    <dc:language>nl</dc:language>
    <meta:user-defined meta:name="OVERHEIDop.locatietype/OVERHEIDop.gebiedsmarkering">Punt</meta:user-defined>
    <meta:user-defined meta:name="OVERHEIDop.locatietype/OVERHEIDop.gebiedsmarkering">Vlak</meta:user-defined>
    <meta:user-defined meta:name="DC.title">Gebiedsvisie Stationsomgeving Wezep</meta:user-defined>
    <meta:user-defined meta:name="DCTERMS.W3CDTF/DCTERMS.available">2024-10-15</meta:user-defined>
    <meta:user-defined meta:name="DCTERMS.W3CDTF/OVERHEIDop.jaargang">2024</meta:user-defined>
    <meta:user-defined meta:name="OVERHEIDop.publicationIssue">437200</meta:user-defined>
    <meta:user-defined meta:name="OVERHEIDop.GmbID/DC.identifier">gmb-2024-437200</meta:user-defined>
    <meta:user-defined meta:name="OVERHEIDop.versieInformatie"/>
  </office:meta>
</office:document-meta>
</file>