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de boerderij en bouwen bijgebouw aan de Peperstraat 34 in Bruchem. Zaaknummer: ODR2316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3. De aanvraag omgevingsvergunning heeft betrekking op het renoveren van de boerderij en bouwen bijgebouw op het adres Peperstraat 3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8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noveren van de boerderij en bouwen bijgebouw aan de Peperstraat 34 in Bruchem. Zaaknummer: ODR2316184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72</meta:user-defined>
    <meta:user-defined meta:name="OVERHEIDop.GmbID/DC.identifier">gmb-2024-4372</meta:user-defined>
    <meta:user-defined meta:name="OVERHEIDop.versieInformatie"/>
  </office:meta>
</office:document-meta>
</file>