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ijdelijke kantoorunit aan Jannezandweg 1, 4273 PL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tijdelijke kantoorunit aan Jannezandweg 1, 4273 PL Hank (2024-03793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4. De gemeente neemt daarover waarschijnlijk voor 02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719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9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9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7934</meta:user-defined>
    <meta:user-defined meta:name="DCTERMS.abstract">plaatsen van een tijdelijke kantoorunit</meta:user-defined>
    <dc:language>nl</dc:language>
    <meta:user-defined meta:name="OVERHEIDop.locatietype/OVERHEIDop.gebiedsmarkering">Punt</meta:user-defined>
    <meta:user-defined meta:name="DC.title">Gemeente Altena - Aanvraag vergunning voor het plaatsen van een tijdelijke kantoorunit aan Jannezandweg 1, 4273 PL Han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99</meta:user-defined>
    <meta:user-defined meta:name="OVERHEIDop.GmbID/DC.identifier">gmb-2024-437199</meta:user-defined>
    <meta:user-defined meta:name="OVERHEIDop.versieInformatie"/>
  </office:meta>
</office:document-meta>
</file>