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itnerlaan 10, tijdelijk gebruik gemeentegrond voor het plaatsen van een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itnerlaan 10, 4907 NV Oosterhout,</text:span> tijdelijk gebruik gemeentegrond plaatsen container (1056318 ontvangen 11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3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719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18</meta:user-defined>
    <meta:user-defined meta:name="DCTERMS.abstract">Aanvraag vergunning voor Breitnerlaan 10, tijdelijk gebruik gemeentegrond voor het 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reitnerlaan 10, tijdelijk gebruik gemeentegrond voor het plaatsen van een contain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7196</meta:user-defined>
    <meta:user-defined meta:name="OVERHEIDop.GmbID/DC.identifier">gmb-2024-437196</meta:user-defined>
    <meta:user-defined meta:name="OVERHEIDop.versieInformatie"/>
  </office:meta>
</office:document-meta>
</file>