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Nadirlaan 7, 7904GH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plaatsen van een dakkapel op locatie Nadirlaan 7, 7904GH Hoogeveen met zaaknummer Z2024-00001920 is op <text:span text:style-name="nadrukvet">14 oktober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71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0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Nadirlaan 7, 7904GH Hooge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93</meta:user-defined>
    <meta:user-defined meta:name="OVERHEIDop.GmbID/DC.identifier">gmb-2024-437193</meta:user-defined>
    <meta:user-defined meta:name="OVERHEIDop.versieInformatie"/>
  </office:meta>
</office:document-meta>
</file>