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hal aan bestaande loods, Rivierdijk 641, 3371E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bouwen van een bedrijfshal aan bestaande loods op locatie Rivierdijk 641, 3371E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00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9 december 2023 en daarover wordt waarschijnlijk 23 februar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371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0</meta:user-defined>
    <meta:user-defined meta:name="DCTERMS.abstract">Betreft: Aanvraag op locatie Rivierdijk 641, 3371EE Hardinxveld-Giessendam</meta:user-defined>
    <dc:language>nl</dc:language>
    <meta:user-defined meta:name="OVERHEIDop.locatietype/OVERHEIDop.gebiedsmarkering">Punt</meta:user-defined>
    <meta:user-defined meta:name="DC.title">Aanvraag vergunning voor het bouwen van een bedrijfshal aan bestaande loods, Rivierdijk 641, 3371EE Hardinxveld-Giessenda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719</meta:user-defined>
    <meta:user-defined meta:name="OVERHEIDop.GmbID/DC.identifier">gmb-2024-43719</meta:user-defined>
    <meta:user-defined meta:name="OVERHEIDop.versieInformatie"/>
  </office:meta>
</office:document-meta>
</file>