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cidentele standplaatsvergunning, Jan Dellaertplein te Schiphol, periode 15 oktober tot en met 15 januari 2025, verkoop van oliebollen, op alle dagen van de week, datum 11-10-2024, zaaknummer 0394113140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718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8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8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incidentele standplaatsvergunning, Jan Dellaertplein te Schiphol, periode 15 oktober tot en met 15 januari 2025, verkoop van oliebollen, op alle dagen van de week, datum 11-10-2024, zaaknummer 039411314066.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188</meta:user-defined>
    <meta:user-defined meta:name="OVERHEIDop.GmbID/DC.identifier">gmb-2024-437188</meta:user-defined>
    <meta:user-defined meta:name="OVERHEIDop.versieInformatie"/>
  </office:meta>
</office:document-meta>
</file>