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carport - Telgenbosch 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elgenbosch 6, Roden, het plaatsen van een carport, verleend op 14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71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06</meta:user-defined>
    <meta:user-defined meta:name="DCTERMS.abstract">Gemeente Noordenveld - besluit voor: het plaatsen van een carport - Telgenbosch 6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carport - Telgenbosch 6, Ro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85</meta:user-defined>
    <meta:user-defined meta:name="OVERHEIDop.GmbID/DC.identifier">gmb-2024-437185</meta:user-defined>
    <meta:user-defined meta:name="OVERHEIDop.versieInformatie"/>
  </office:meta>
</office:document-meta>
</file>