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35 grondgebonden woningen verdeeld over een 12-tal bouwvolumes - Thedemaborg in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Thedemaborg in Nietap, het realiseren van 35 grondgebonden woningen verdeeld over een 12-tal bouwvolumes, verleend op 10 oktober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718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8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8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023</meta:user-defined>
    <meta:user-defined meta:name="DCTERMS.abstract">Gemeente Noordenveld - besluit voor: het realiseren van 35 grondgebonden woningen verdeeld over een 12-tal bouwvolumes - Thedemaborg in Nietap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35 grondgebonden woningen verdeeld over een 12-tal bouwvolumes - Thedemaborg in Nietap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183</meta:user-defined>
    <meta:user-defined meta:name="OVERHEIDop.GmbID/DC.identifier">gmb-2024-437183</meta:user-defined>
    <meta:user-defined meta:name="OVERHEIDop.versieInformatie"/>
  </office:meta>
</office:document-meta>
</file>