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Publicatie definitief besluit voor het bouwen van 6 woningen aan de Fabriciusstraat 11-13 in Al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6 rug-aan-rugwoningen, Fabriciusstraat 11-13 Almkerk</text:span>
          </text:p>
            <text:p text:style-name="common-al">De gemeente Altena heeft een omgevingsvergunning verleend. De gemeente geeft hiermee toestemming voor het bouwen van 6 rug-aan-rugwoningen aan de Fabriciusstraat 11-13 in Almkerk. De bestaande twee woningen worden gesloopt.</text:p>
            <text:p text:style-name="common-al"/>
            <text:p text:style-name="common-al">De gemeenteraad heeft besloten een verklaring van geen bedenkingen af te geven.</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
            <text:span text:style-name="nadrukvet">Bent u het niet eens met de vergunning?</text:span>
          </text:p>
            <text:p text:style-name="common-al">U kunt de rechtbank Zeeland – West – Brabant binnen zes weken na deze publicatie laten weten dat u het niet eens bent met de vergunning. Dit heet in beroep gaan. U kunt in beroep gaan als de vergunning tegen uw belangen ingaat en als u heeft gereageerd op het ontwerp van de vergunning. </text:p>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vergunning en de bijbehorende documenten digitaal bekijken. De bekendmaking is ook terug te vinden op het digitale omgevingsloket via <text:span text:style-name="nadrukvet">NL.IMRO.1959.AlmOV175Fab1113-VG01.</text:span> </text:p>
            <text:p text:style-name="common-al">Voor meer informatie over de documenten of andere vragen, kunt u bellen met de gemeente. Dit kan via het telefoonnummer 0183 - 51 61 00.</text:p>
            <text:p text:style-name="tussenkopcur">
            <text:span text:style-name="nadrukvet">Wilt u de start van de activiteiten tegenhouden?</text:span>
          </text:p>
            <text:p text:style-name="common-al">Kunnen de activiteiten niet worden teruggedraaid? Dan kunt u rechtbank Zeeland – West – Brabant vragen om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71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Publicatie definitief besluit voor het bouwen van 6 woningen aan de Fabriciusstraat 11-13 in Almkerk</meta:user-defined>
    <meta:user-defined meta:name="DCTERMS.W3CDTF/DCTERMS.available">2024-10-17</meta:user-defined>
    <meta:user-defined meta:name="DCTERMS.W3CDTF/OVERHEIDop.jaargang">2024</meta:user-defined>
    <meta:user-defined meta:name="OVERHEIDop.externeBijlage">Bouwbesluittoets|exb-2024-39584</meta:user-defined>
    <meta:user-defined meta:name="OVERHEIDop.externeBijlage">Plattegronden|exb-2024-39585</meta:user-defined>
    <meta:user-defined meta:name="OVERHEIDop.externeBijlage">Statische berekening|exb-2024-39586</meta:user-defined>
    <meta:user-defined meta:name="OVERHEIDop.externeBijlage">Aanvraag omgevingsvergunning|exb-2024-39587</meta:user-defined>
    <meta:user-defined meta:name="OVERHEIDop.externeBijlage">details|exb-2024-39588</meta:user-defined>
    <meta:user-defined meta:name="OVERHEIDop.externeBijlage">Ruimtelijke onderbouwing|exb-2024-39589</meta:user-defined>
    <meta:user-defined meta:name="OVERHEIDop.externeBijlage">Projectberekening|exb-2024-39590</meta:user-defined>
    <meta:user-defined meta:name="OVERHEIDop.externeBijlage">Projectberekening 2|exb-2024-39591</meta:user-defined>
    <meta:user-defined meta:name="OVERHEIDop.externeBijlage">Stikstofberkenening|exb-2024-39592</meta:user-defined>
    <meta:user-defined meta:name="OVERHEIDop.externeBijlage">Nota van zienswijzen|exb-2024-39593</meta:user-defined>
    <meta:user-defined meta:name="OVERHEIDop.externeBijlage">Geluidsonderzoek|exb-2024-39594</meta:user-defined>
    <meta:user-defined meta:name="OVERHEIDop.externeBijlage">Quickscan Wet natuurbescherming|exb-2024-39595</meta:user-defined>
    <meta:user-defined meta:name="OVERHEIDop.externeBijlage">Aanmeld notitie|exb-2024-39596</meta:user-defined>
    <meta:user-defined meta:name="OVERHEIDop.externeBijlage">Bodemonderzoek|exb-2024-39597</meta:user-defined>
    <meta:user-defined meta:name="OVERHEIDop.externeBijlage">Raadsbesluit|exb-2024-39598</meta:user-defined>
    <meta:user-defined meta:name="OVERHEIDop.externeBijlage">Raadsbesluit 2|exb-2024-39599</meta:user-defined>
    <meta:user-defined meta:name="OVERHEIDop.externeBijlage">Orienterend onderzoek|exb-2024-39600</meta:user-defined>
    <meta:user-defined meta:name="OVERHEIDop.externeBijlage">Omgevingsvergunning|exb-2024-39601</meta:user-defined>
    <meta:user-defined meta:name="OVERHEIDop.externeBijlage">BENG rapportage|exb-2024-39602</meta:user-defined>
    <meta:user-defined meta:name="OVERHEIDop.externeBijlage">BENG rapportage|exb-2024-39603</meta:user-defined>
    <meta:user-defined meta:name="OVERHEIDop.externeBijlage">Woningen Fabriciusstraat|exb-2024-39604</meta:user-defined>
    <meta:user-defined meta:name="OVERHEIDop.publicationIssue">437181</meta:user-defined>
    <meta:user-defined meta:name="OVERHEIDop.GmbID/DC.identifier">gmb-2024-437181</meta:user-defined>
    <meta:user-defined meta:name="OVERHEIDop.versieInformatie"/>
  </office:meta>
</office:document-meta>
</file>