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woning  aan Vissersdijk 85, 4251 EC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woning  aan Vissersdijk 85, 4251 EC Werkendam (2024-03792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4. De gemeente neemt daarover waarschijnlijk voor 02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718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7929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Gemeente Altena - Aanvraag vergunning voor het uitbreiden van een woning  aan Vissersdijk 85, 4251 EC Werken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80</meta:user-defined>
    <meta:user-defined meta:name="OVERHEIDop.GmbID/DC.identifier">gmb-2024-437180</meta:user-defined>
    <meta:user-defined meta:name="OVERHEIDop.versieInformatie"/>
  </office:meta>
</office:document-meta>
</file>