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fdak, houten wanden en houten vloer aan bestaande container , Verzoeklocatie 202410100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0-2024 een aanvraag omgevingsvergunning hebben ontvangen voor het plaatsen van een afdak, houten wanden en houten vloer aan bestaande container  op het adres nabij Ridderstraat te Gilze, Verzoeklocatie 2024101001978 (10919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71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906</meta:user-defined>
    <dc:language>nl</dc:language>
    <meta:user-defined meta:name="OVERHEIDop.locatietype/OVERHEIDop.gebiedsmarkering">Vlak</meta:user-defined>
    <meta:user-defined meta:name="DC.title">Ingekomen aanvraag omgevingsvergunning, het plaatsen van een afdak, houten wanden en houten vloer aan bestaande container , Verzoeklocatie 202410100197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79</meta:user-defined>
    <meta:user-defined meta:name="OVERHEIDop.GmbID/DC.identifier">gmb-2024-437179</meta:user-defined>
    <meta:user-defined meta:name="OVERHEIDop.versieInformatie"/>
  </office:meta>
</office:document-meta>
</file>