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unX AV Haarlemmermeer Cross, op 8 december 2024, verzenddatum 11-10-2024, locatie in het Haarlemmermeerse bos, Start IJweg 969, 2131 LV te Hoofddorp, zaaknummer 11287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1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RunX AV Haarlemmermeer Cross, op 8 december 2024, verzenddatum 11-10-2024, locatie in het Haarlemmermeerse bos, Start IJweg 969, 2131 LV te Hoofddorp, zaaknummer 11287206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78</meta:user-defined>
    <meta:user-defined meta:name="OVERHEIDop.GmbID/DC.identifier">gmb-2024-437178</meta:user-defined>
    <meta:user-defined meta:name="OVERHEIDop.versieInformatie"/>
  </office:meta>
</office:document-meta>
</file>