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lcoholwetvergunning, Jan Deckerstraat 6 , 6301GX Valkenbur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lijtersbedrijf: Ingendael – Wines &amp; Spirits Conceptstore </text:span> <text:span text:style-name="artikel_kop_label"/> </text:p>
            <text:p text:style-name="al"/>
            <text:p text:style-name="al">De gemeente heeft op 9 oktober 2024 een besluit genomen op de aanvraag met zaaknummer Z2024-00001579 voor een Alcoholwet-vergunning op locatie Jan Deckerstraat 6 , 6301GX Valkenburg. De vergunning is verleend. Het besluit betreft aanvraag alcoholwetvergunning HiBi-Group V.O.F.</text:p>
            <text:p text:style-name="al"/>
            <text:p text:style-name="al">
            <text:span text:style-name="nadrukvet">Niet mee eens? </text:span>
          </text:p>
            <text:p text:style-name="al">Bent u het niet eens met dit besluit? Dan kunt u binnen zes weken na verzenddatum van dit besluit(zie datumstempel) bezwaar maken. Als verzenddatum van uw bezwaar geldt de poststempel op uw bezwaarschrift.</text:p>
            <text:p text:style-name="al">Stuur uw bezwaarschrift naar:</text:p>
            <text:p text:style-name="al">De burgemeester van de Gemeente Valkenburg aan de Geul</text:p>
            <text:p text:style-name="al">Postbus 998</text:p>
            <text:p text:style-name="al">6300 AZ Valkenburg</text:p>
            <text:p text:style-name="al"/>
            <text:p text:style-name="al">Vermeld in uw bezwaarschrift altijd:</text:p>
            <text:list text:style-name="id1-3-2-2-1-13">
              <text:list-item text:style-override="id1-3-2-2-1-13-1">
                <text:number>1.</text:number>
                <text:p text:style-name="al">uw naam, adres en telefoonnummer;</text:p>
              </text:list-item>
              <text:list-item text:style-override="id1-3-2-2-1-13-2">
                <text:number>2.</text:number>
                <text:p text:style-name="al">de datum waarop u het bezwaarschrift schrijft en uw handtekening;</text:p>
              </text:list-item>
              <text:list-item text:style-override="id1-3-2-2-1-13-3">
                <text:number>3.</text:number>
                <text:p text:style-name="al">het besluit waartegen u bezwaar maakt, met datum en referentienummer van het besluit;</text:p>
              </text:list-item>
              <text:list-item text:style-override="id1-3-2-2-1-13-4">
                <text:number>4.</text:number>
                <text:p text:style-name="al">waarom u bezwaar maakt.</text:p>
              </text:list-item>
            </text:list>
            <text:p text:style-name="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al">Dient iemand anders namens u een bezwaarschrift in? Stuur dan een machtiging mee.</text:p>
            <text:p text:style-name="al"/>
            <text:p text:style-name="al">
            <text:span text:style-name="nadrukvet">Schorsende werking</text:span>
          </text:p>
            <text:p text:style-name="al">Het indienen van een bezwaarschrift heeft geen schorsende werking. Dat wil zeggen: het besluit waartegen u bezwaar maakt, blijft geldig totdat over uw bezwaar is beslist.</text:p>
            <text:p text:style-name="al"/>
            <text:p text:style-name="al">
            <text:span text:style-name="nadrukvet">Spoed? Voorlopige voorziening</text:span>
          </text:p>
            <text:p text:style-name="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al">De voorzieningenrechter van de rechtbank Limburg, Sector Bestuursrecht </text:p>
            <text:p text:style-name="al">Postbus 950 </text:p>
            <text:p text:style-name="al">6040 AZ Roermond</text:p>
            <text:p text:style-name="al"/>
            <text:p text:style-name="al">U kunt ook digitaal een voorlopige voorziening indienen bij de rechtbank via <text:a xlink:href="%20https:/loket.rechtspraak.nl/bestuursrecht" xlink:type="simple"> https://loket.rechtspraak.nl/bestuursrecht</text:a>. Daarvoor moet u wel beschikken over een elektronische handtekening (DigiD). Kijk op de genoemde website voor de precieze voorwaarden.</text:p>
            <text:p text:style-name="al"/>
            <text:p text:style-name="al">
            <text:span text:style-name="nadrukvet">Informele oplossing</text:span>
          </text:p>
            <text:p text:style-name="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71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DC.source">artikel 3 van de Drank- en Horecawet]|[1.0:c:BWBR0002458&amp;artikel=3&amp;g=2024-04-01</meta:user-defined>
    <dc:language>nl</dc:language>
    <meta:user-defined meta:name="OVERHEIDop.locatietype/OVERHEIDop.gebiedsmarkering">Adres</meta:user-defined>
    <meta:user-defined meta:name="DC.title">Kennisgeving besluit op Alcoholwetvergunning, Jan Deckerstraat 6 , 6301GX Valkenburg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75</meta:user-defined>
    <meta:user-defined meta:name="OVERHEIDop.GmbID/DC.identifier">gmb-2024-437175</meta:user-defined>
    <meta:user-defined meta:name="OVERHEIDop.versieInformatie"/>
  </office:meta>
</office:document-meta>
</file>